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" style:parent-style-name="Textkörper" style:family="paragraph">
      <style:paragraph-properties fo:line-height="0.8333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47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48in"/>
    </style:style>
    <style:style style:name="P8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9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0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1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2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3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4" style:parent-style-name="Standard" style:family="paragraph">
      <style:paragraph-properties fo:margin-top="0.0034in"/>
      <style:text-properties style:font-name="Calibri Light" style:font-name-asian="Calibri Light" style:font-name-complex="Calibri Light" fo:font-size="6pt" style:font-size-asian="6pt" style:font-size-complex="6pt"/>
    </style:style>
    <style:style style:name="P15" style:parent-style-name="Standard" style:family="paragraph">
      <style:paragraph-properties style:line-height-at-least="0.1388in" fo:margin-left="0.9708in">
        <style:tab-stops/>
      </style:paragraph-properties>
    </style:style>
    <style:style style:name="T16" style:parent-style-name="Absatz-Standardschriftart" style:family="text">
      <style:text-properties style:font-name="Calibri Light" style:font-name-asian="Calibri Light" style:font-name-complex="Calibri Light" fo:font-size="10pt" style:font-size-asian="10pt" style:font-size-complex="10pt"/>
    </style:style>
    <style:style style:name="P17" style:parent-style-name="Standard" style:family="paragraph">
      <style:paragraph-properties fo:line-height="0.1534in"/>
    </style:style>
    <style:style style:name="T18" style:parent-style-name="Absatz-Standardschriftart" style:family="text">
      <style:text-properties style:font-name="Calibri" fo:color="#FFFFFF" fo:letter-spacing="-0.0006in"/>
    </style:style>
    <style:style style:name="P19" style:parent-style-name="Standard" style:family="paragraph">
      <style:paragraph-properties fo:line-height="0.1534in"/>
    </style:style>
    <style:style style:name="T20" style:parent-style-name="Absatz-Standardschriftart" style:family="text">
      <style:text-properties style:font-name="Calibri" fo:color="#FFFFFF" fo:letter-spacing="-0.0006in"/>
    </style:style>
    <style:style style:name="P21" style:parent-style-name="Standard" style:family="paragraph">
      <style:paragraph-properties fo:line-height="0.1534in"/>
    </style:style>
    <style:style style:name="T22" style:parent-style-name="Absatz-Standardschriftart" style:family="text">
      <style:text-properties style:font-name="Calibri" fo:color="#FFFFFF"/>
    </style:style>
    <style:style style:name="P23" style:parent-style-name="Standard" style:family="paragraph">
      <style:paragraph-properties fo:line-height="0.1534in"/>
    </style:style>
    <style:style style:name="T24" style:parent-style-name="Absatz-Standardschriftart" style:family="text">
      <style:text-properties style:font-name="Calibri" fo:color="#FFFFFF" fo:letter-spacing="-0.0006in"/>
    </style:style>
    <style:style style:name="T25" style:parent-style-name="Absatz-Standardschriftart" style:family="text">
      <style:text-properties style:font-name="Calibri" fo:color="#FFFFFF" fo:letter-spacing="-0.002in"/>
    </style:style>
    <style:style style:name="T26" style:parent-style-name="Absatz-Standardschriftart" style:family="text">
      <style:text-properties style:font-name="Calibri" fo:color="#FFFFFF" fo:letter-spacing="-0.0006in"/>
    </style:style>
    <style:style style:name="T27" style:parent-style-name="Absatz-Standardschriftart" style:family="text">
      <style:text-properties style:font-name="Calibri" fo:color="#FFFFFF"/>
    </style:style>
    <style:style style:name="T28" style:parent-style-name="Absatz-Standardschriftart" style:family="text">
      <style:text-properties style:font-name="Calibri" fo:color="#FFFFFF" fo:letter-spacing="-0.0006in"/>
    </style:style>
    <style:style style:name="P29" style:parent-style-name="Standard" style:family="paragraph">
      <style:paragraph-properties fo:text-align="center" fo:line-height="0.1472in" fo:margin-left="-0.0006in">
        <style:tab-stops/>
      </style:paragraph-properties>
    </style:style>
    <style:style style:name="T30" style:parent-style-name="Absatz-Standardschriftart" style:family="text">
      <style:text-properties style:font-name="Calibri" fo:color="#FFFFFF" fo:letter-spacing="-0.0006in"/>
    </style:style>
    <style:style style:name="P31" style:parent-style-name="Standard" style:family="paragraph">
      <style:paragraph-properties fo:text-align="center" fo:line-height="0.175in"/>
    </style:style>
    <style:style style:name="T32" style:parent-style-name="Absatz-Standardschriftart" style:family="text">
      <style:text-properties style:font-name="Calibri" fo:color="#FFFFFF" fo:letter-spacing="-0.0006in"/>
    </style:style>
    <style:style style:name="P33" style:parent-style-name="Standard" style:family="paragraph">
      <style:paragraph-properties fo:line-height="0.1534in"/>
    </style:style>
    <style:style style:name="T34" style:parent-style-name="Absatz-Standardschriftart" style:family="text">
      <style:text-properties style:font-name="Calibri" fo:color="#FFFFFF" fo:letter-spacing="-0.0006in"/>
    </style:style>
    <style:style style:name="P35" style:parent-style-name="Standard" style:family="paragraph">
      <style:paragraph-properties fo:text-align="center" fo:line-height="0.1472in"/>
    </style:style>
    <style:style style:name="T36" style:parent-style-name="Absatz-Standardschriftart" style:family="text">
      <style:text-properties style:font-name="Calibri" fo:color="#FFFFFF" fo:letter-spacing="-0.0006in"/>
    </style:style>
    <style:style style:name="T37" style:parent-style-name="Absatz-Standardschriftart" style:family="text">
      <style:text-properties style:font-name="Calibri" fo:color="#FFFFFF" fo:letter-spacing="-0.0013in"/>
    </style:style>
    <style:style style:name="T38" style:parent-style-name="Absatz-Standardschriftart" style:family="text">
      <style:text-properties style:font-name="Calibri" fo:color="#FFFFFF" fo:letter-spacing="-0.0006in"/>
    </style:style>
    <style:style style:name="P39" style:parent-style-name="Standard" style:family="paragraph">
      <style:paragraph-properties fo:text-align="center" fo:line-height="0.175in"/>
    </style:style>
    <style:style style:name="T40" style:parent-style-name="Absatz-Standardschriftart" style:family="text">
      <style:text-properties style:font-name="Calibri" fo:color="#FFFFFF" fo:letter-spacing="-0.0006in"/>
    </style:style>
    <style:style style:name="P41" style:parent-style-name="Standard" style:family="paragraph">
      <style:paragraph-properties fo:text-align="center" fo:line-height="0.1472in"/>
    </style:style>
    <style:style style:name="T42" style:parent-style-name="Absatz-Standardschriftart" style:family="text">
      <style:text-properties style:font-name="Calibri" fo:color="#FFFFFF"/>
    </style:style>
    <style:style style:name="T43" style:parent-style-name="Absatz-Standardschriftart" style:family="text">
      <style:text-properties style:font-name="Calibri" fo:color="#FFFFFF" fo:letter-spacing="-0.0034in"/>
    </style:style>
    <style:style style:name="T44" style:parent-style-name="Absatz-Standardschriftart" style:family="text">
      <style:text-properties style:font-name="Calibri" fo:color="#FFFFFF" fo:letter-spacing="-0.0006in"/>
    </style:style>
    <style:style style:name="P45" style:parent-style-name="Standard" style:family="paragraph">
      <style:paragraph-properties fo:text-align="center" fo:line-height="0.175in"/>
    </style:style>
    <style:style style:name="T46" style:parent-style-name="Absatz-Standardschriftart" style:family="text">
      <style:text-properties style:font-name="Calibri" fo:color="#FFFFFF" fo:letter-spacing="-0.0006in"/>
    </style:style>
    <style:style style:name="P47" style:parent-style-name="Standard" style:family="paragraph">
      <style:paragraph-properties fo:line-height="0.1534in"/>
    </style:style>
    <style:style style:name="T48" style:parent-style-name="Absatz-Standardschriftart" style:family="text">
      <style:text-properties style:font-name="Calibri" fo:color="#FFFFFF" fo:letter-spacing="-0.0006in"/>
    </style:style>
    <style:style style:name="T49" style:parent-style-name="Absatz-Standardschriftart" style:family="text">
      <style:text-properties style:font-name="Calibri" fo:color="#FFFFFF" fo:letter-spacing="-0.0013in"/>
    </style:style>
    <style:style style:name="T50" style:parent-style-name="Absatz-Standardschriftart" style:family="text">
      <style:text-properties style:font-name="Calibri" fo:color="#FFFFFF"/>
    </style:style>
    <style:style style:name="P51" style:parent-style-name="Standard" style:family="paragraph">
      <style:paragraph-properties fo:line-height="0.1534in"/>
    </style:style>
    <style:style style:name="T52" style:parent-style-name="Absatz-Standardschriftart" style:family="text">
      <style:text-properties style:font-name="Calibri" fo:color="#FFFFFF" fo:letter-spacing="-0.0006in"/>
    </style:style>
    <style:style style:name="P53" style:parent-style-name="Standard" style:family="paragraph">
      <style:paragraph-properties fo:line-height="0.1472in" fo:margin-left="0.0347in" fo:text-indent="-0.0354in">
        <style:tab-stops/>
      </style:paragraph-properties>
    </style:style>
    <style:style style:name="T54" style:parent-style-name="Absatz-Standardschriftart" style:family="text">
      <style:text-properties style:font-name="Calibri" fo:color="#FFFFFF"/>
    </style:style>
    <style:style style:name="P55" style:parent-style-name="Standard" style:family="paragraph">
      <style:paragraph-properties fo:line-height="0.175in" fo:margin-left="0.0347in">
        <style:tab-stops/>
      </style:paragraph-properties>
    </style:style>
    <style:style style:name="T56" style:parent-style-name="Absatz-Standardschriftart" style:family="text">
      <style:text-properties style:font-name="Calibri" fo:color="#FFFFFF" fo:letter-spacing="-0.0006in"/>
    </style:style>
    <style:style style:name="T57" style:parent-style-name="Absatz-Standardschriftart" style:family="text">
      <style:text-properties style:font-name="Calibri" fo:color="#FFFFFF" fo:letter-spacing="-0.0013in"/>
    </style:style>
    <style:style style:name="T58" style:parent-style-name="Absatz-Standardschriftart" style:family="text">
      <style:text-properties style:font-name="Calibri" fo:color="#FFFFFF" fo:letter-spacing="-0.0006in"/>
    </style:style>
    <style:style style:name="P59" style:parent-style-name="Standard" style:family="paragraph">
      <style:paragraph-properties fo:line-height="0.1534in"/>
    </style:style>
    <style:style style:name="T60" style:parent-style-name="Absatz-Standardschriftart" style:family="text">
      <style:text-properties style:font-name="Calibri" fo:color="#FFFFFF" fo:letter-spacing="-0.0006in"/>
    </style:style>
    <style:style style:family="graphic" style:name="a37" style:parent-style-name="Graphics">
      <style:graphic-properties fo:min-width="0.15347in" fo:min-height="0.51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 style:parent-style-name="Graphics">
      <style:graphic-properties fo:min-width="0.15417in" fo:min-height="0.7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 style:parent-style-name="Graphics">
      <style:graphic-properties fo:min-width="0.32222in" fo:min-height="0.5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389in" svg:stroke-color="#3c4a5f" svg:stroke-opacity="100%" draw:stroke-linejoin="round"/>
      <style:paragraph-properties/>
    </style:style>
    <style:style style:family="graphic" style:name="a21">
      <style:graphic-properties style:writing-mode="lr-tb" draw:fill="solid" draw:fill-color="#44536a" draw:opacity="100%" draw:stroke="none"/>
      <style:paragraph-properties/>
    </style:style>
    <style:style style:family="graphic" style:name="a22">
      <style:graphic-properties style:writing-mode="lr-tb" draw:fill="none" draw:stroke="solid" svg:stroke-width="0.01389in" svg:stroke-color="#e7e6e6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3c4a5f" svg:stroke-opacity="100%" draw:stroke-linejoin="round"/>
      <style:paragraph-properties/>
    </style:style>
    <style:style style:family="graphic" style:name="a24">
      <style:graphic-properties style:writing-mode="lr-tb" draw:fill="solid" draw:fill-color="#44536a" draw:opacity="100%" draw:stroke="none"/>
      <style:paragraph-properties/>
    </style:style>
    <style:style style:family="graphic" style:name="a25">
      <style:graphic-properties style:writing-mode="lr-tb" draw:fill="none" draw:stroke="solid" svg:stroke-width="0.01389in" svg:stroke-color="#e7e6e6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3c4a5f" svg:stroke-opacity="100%" draw:stroke-linejoin="round"/>
      <style:paragraph-properties/>
    </style:style>
    <style:style style:family="graphic" style:name="a27">
      <style:graphic-properties style:writing-mode="lr-tb" draw:fill="solid" draw:fill-color="#44536a" draw:opacity="100%" draw:stroke="none"/>
      <style:paragraph-properties/>
    </style:style>
    <style:style style:family="graphic" style:name="a28">
      <style:graphic-properties style:writing-mode="lr-tb" draw:fill="none" draw:stroke="solid" svg:stroke-width="0.01389in" svg:stroke-color="#e7e6e6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3c4a5f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e7e6e6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3c4a5f" svg:stroke-opacity="100%" draw:stroke-linejoin="round"/>
      <style:paragraph-properties/>
    </style:style>
    <style:style style:family="graphic" style:name="a12">
      <style:graphic-properties style:writing-mode="lr-tb" draw:fill="solid" draw:fill-color="#44536a" draw:opacity="100%" draw:stroke="none"/>
      <style:paragraph-properties/>
    </style:style>
    <style:style style:family="graphic" style:name="a13">
      <style:graphic-properties style:writing-mode="lr-tb" draw:fill="none" draw:stroke="solid" svg:stroke-width="0.01389in" svg:stroke-color="#e7e6e6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3c4a5f" svg:stroke-opacity="100%" draw:stroke-linejoin="round"/>
      <style:paragraph-properties/>
    </style:style>
    <style:style style:family="graphic" style:name="a15">
      <style:graphic-properties style:writing-mode="lr-tb" draw:fill="solid" draw:fill-color="#44536a" draw:opacity="100%" draw:stroke="none"/>
      <style:paragraph-properties/>
    </style:style>
    <style:style style:family="graphic" style:name="a16">
      <style:graphic-properties style:writing-mode="lr-tb" draw:fill="none" draw:stroke="solid" svg:stroke-width="0.01389in" svg:stroke-color="#e7e6e6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3c4a5f" svg:stroke-opacity="100%" draw:stroke-linejoin="round"/>
      <style:paragraph-properties/>
    </style:style>
    <style:style style:family="graphic" style:name="a18">
      <style:graphic-properties style:writing-mode="lr-tb" draw:fill="solid" draw:fill-color="#44536a" draw:opacity="100%" draw:stroke="none"/>
      <style:paragraph-properties/>
    </style:style>
    <style:style style:family="graphic" style:name="a19">
      <style:graphic-properties style:writing-mode="lr-tb" draw:fill="none" draw:stroke="solid" svg:stroke-width="0.01389in" svg:stroke-color="#e7e6e6" svg:stroke-opacity="100%" draw:stroke-linejoin="round"/>
      <style:paragraph-properties/>
    </style:style>
    <style:style style:family="graphic" style:name="a0">
      <style:graphic-properties style:writing-mode="lr-tb" draw:fill="solid" draw:fill-color="#44536a" draw:opacity="100%" draw:stroke="none"/>
      <style:paragraph-properties/>
    </style:style>
    <style:style style:family="graphic" style:name="a1">
      <style:graphic-properties style:writing-mode="lr-tb" draw:fill="none" draw:stroke="solid" svg:stroke-width="0.01389in" svg:stroke-color="#e7e6e6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344052" svg:stroke-opacity="100%" draw:stroke-linejoin="round"/>
      <style:paragraph-properties/>
    </style:style>
    <style:style style:family="graphic" style:name="a40" style:parent-style-name="Graphics">
      <style:graphic-properties fo:min-width="0.15347in" fo:min-height="0.6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style:writing-mode="lr-tb" draw:fill="solid" draw:fill-color="#44536a" draw:opacity="100%" draw:stroke="none"/>
      <style:paragraph-properties/>
    </style:style>
    <style:style style:family="graphic" style:name="a41" style:parent-style-name="Graphics">
      <style:graphic-properties fo:min-width="0.32222in" fo:min-height="0.78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e7e6e6" svg:stroke-opacity="100%" draw:stroke-linejoin="round"/>
      <style:paragraph-properties/>
    </style:style>
    <style:style style:family="graphic" style:name="a42" style:parent-style-name="Graphics">
      <style:graphic-properties fo:min-width="0.32222in" fo:min-height="0.72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389in" svg:stroke-color="#344052" svg:stroke-opacity="100%" draw:stroke-linejoin="round"/>
      <style:paragraph-properties/>
    </style:style>
    <style:style style:family="graphic" style:name="a43" style:parent-style-name="Graphics">
      <style:graphic-properties fo:min-width="0.15347in" fo:min-height="0.5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>
      <style:graphic-properties style:writing-mode="lr-tb" draw:fill="solid" draw:fill-color="#44536a" draw:opacity="100%" draw:stroke="none"/>
      <style:paragraph-properties/>
    </style:style>
    <style:style style:family="graphic" style:name="a44" style:parent-style-name="Graphics">
      <style:graphic-properties fo:min-width="0.15347in" fo:min-height="0.61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389in" svg:stroke-color="#e7e6e6" svg:stroke-opacity="100%" draw:stroke-linejoin="round"/>
      <style:paragraph-properties/>
    </style:style>
    <style:style style:family="graphic" style:name="a45" style:parent-style-name="Graphics">
      <style:graphic-properties fo:min-width="0.32222in" fo:min-height="0.6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89in" svg:stroke-color="#3c4a5f" svg:stroke-opacity="100%" draw:stroke-linejoin="round"/>
      <style:paragraph-properties/>
    </style:style>
    <style:style style:family="graphic" style:name="a46" style:parent-style-name="Graphics">
      <style:graphic-properties fo:min-width="0.15347in" fo:min-height="0.6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iting-mode="lr-tb" draw:fill="solid" draw:fill-color="#44536a" draw:opacity="100%" draw:stroke="none"/>
      <style:paragraph-properties/>
    </style:style>
    <style:style style:family="graphic" style:name="a47">
      <style:graphic-properties style:writing-mode="lr-tb"/>
    </style:style>
    <style:style style:family="graphic" style:name="a4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0">
      <style:graphic-properties style:writing-mode="lr-tb" draw:fill="solid" draw:fill-color="#44536a" draw:opacity="100%" draw:stroke="none"/>
      <style:paragraph-properties/>
    </style:style>
    <style:style style:family="graphic" style:name="a31">
      <style:graphic-properties style:writing-mode="lr-tb" draw:fill="none" draw:stroke="solid" svg:stroke-width="0.01389in" svg:stroke-color="#e7e6e6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3c4a5f" svg:stroke-opacity="100%" draw:stroke-linejoin="round"/>
      <style:paragraph-properties/>
    </style:style>
    <style:style style:family="graphic" style:name="a33">
      <style:graphic-properties style:writing-mode="lr-tb" draw:fill="solid" draw:fill-color="#44536a" draw:opacity="100%" draw:stroke="none"/>
      <style:paragraph-properties/>
    </style:style>
    <style:style style:family="graphic" style:name="a34">
      <style:graphic-properties style:writing-mode="lr-tb" draw:fill="none" draw:stroke="solid" svg:stroke-width="0.01389in" svg:stroke-color="#e7e6e6" svg:stroke-opacity="100%" draw:stroke-linejoin="round"/>
      <style:paragraph-properties/>
    </style:style>
    <style:style style:family="graphic" style:name="a35" style:parent-style-name="Graphics">
      <style:graphic-properties fo:min-width="0.15417in" fo:min-height="0.70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 style:parent-style-name="Graphics">
      <style:graphic-properties fo:min-width="0.15347in" fo:min-height="0.7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><text:span text:style-name="T4">Polinesia</text:span><text:span text:style-name="T5"><text:s/></text:span><text:span text:style-name="T6">Or</text:span><text:span text:style-name="T7">ganigrama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<draw:g draw:z-index="0" draw:name="Group 2" draw:id="id48" draw:style-name="a48" text:anchor-type="as-char"><svg:title/><svg:desc/><draw:custom-shape svg:x="2.82292in" svg:y="0.00694in" svg:width="0.96319in" svg:height="0.64236in" draw:z-index="0" draw:id="id0" draw:style-name="a0" draw:name="Freeform 84"><svg:title/><svg:desc/><draw:enhanced-geometry draw:type="non-primitive" svg:viewBox="0 0 1387 925" draw:enhanced-path="M 1294 0 L 81 1 24 31 0 92 1 844 32 901 93 924 1307 924 1364 893 1387 832 1386 80 1356 23 1294 0 Z N" draw:text-areas="?f66 ?f68 ?f67 ?f69" draw:glue-points="?f43 ?f44 ?f45 ?f46 ?f47 ?f48 ?f49 ?f50 ?f51 ?f52 ?f53 ?f54 ?f55 ?f56 ?f57 ?f56 ?f58 ?f59 ?f60 ?f61 ?f62 ?f63 ?f64 ?f65 ?f43 ?f4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7"/><draw:equation draw:name="f7" draw:formula="?f4 / 925"/><draw:equation draw:name="f8" draw:formula="0 + 5359 - 4065"/><draw:equation draw:name="f9" draw:formula="?f8 * ?f5 / 1387"/><draw:equation draw:name="f10" draw:formula="10 * ?f4 / 925"/><draw:equation draw:name="f11" draw:formula="0 + 4146 - 4065"/><draw:equation draw:name="f12" draw:formula="?f11 * ?f5 / 1387"/><draw:equation draw:name="f13" draw:formula="11 * ?f4 / 925"/><draw:equation draw:name="f14" draw:formula="0 + 4089 - 4065"/><draw:equation draw:name="f15" draw:formula="?f14 * ?f5 / 1387"/><draw:equation draw:name="f16" draw:formula="41 * ?f4 / 925"/><draw:equation draw:name="f17" draw:formula="0 + 4065 - 4065"/><draw:equation draw:name="f18" draw:formula="?f17 * ?f5 / 1387"/><draw:equation draw:name="f19" draw:formula="102 * ?f4 / 925"/><draw:equation draw:name="f20" draw:formula="0 + 4066 - 4065"/><draw:equation draw:name="f21" draw:formula="?f20 * ?f5 / 1387"/><draw:equation draw:name="f22" draw:formula="854 * ?f4 / 925"/><draw:equation draw:name="f23" draw:formula="0 + 4097 - 4065"/><draw:equation draw:name="f24" draw:formula="?f23 * ?f5 / 1387"/><draw:equation draw:name="f25" draw:formula="911 * ?f4 / 925"/><draw:equation draw:name="f26" draw:formula="0 + 4158 - 4065"/><draw:equation draw:name="f27" draw:formula="?f26 * ?f5 / 1387"/><draw:equation draw:name="f28" draw:formula="934 * ?f4 / 925"/><draw:equation draw:name="f29" draw:formula="0 + 5372 - 4065"/><draw:equation draw:name="f30" draw:formula="?f29 * ?f5 / 1387"/><draw:equation draw:name="f31" draw:formula="0 + 5429 - 4065"/><draw:equation draw:name="f32" draw:formula="?f31 * ?f5 / 1387"/><draw:equation draw:name="f33" draw:formula="903 * ?f4 / 925"/><draw:equation draw:name="f34" draw:formula="0 + 5452 - 4065"/><draw:equation draw:name="f35" draw:formula="?f34 * ?f5 / 1387"/><draw:equation draw:name="f36" draw:formula="842 * ?f4 / 925"/><draw:equation draw:name="f37" draw:formula="0 + 5451 - 4065"/><draw:equation draw:name="f38" draw:formula="?f37 * ?f5 / 1387"/><draw:equation draw:name="f39" draw:formula="90 * ?f4 / 925"/><draw:equation draw:name="f40" draw:formula="0 + 5421 - 4065"/><draw:equation draw:name="f41" draw:formula="?f40 * ?f5 / 1387"/><draw:equation draw:name="f42" draw:formula="33 * ?f4 / 925"/><draw:equation draw:name="f43" draw:formula="?f9 / ?f6"/><draw:equation draw:name="f44" draw:formula="?f10 / ?f7"/><draw:equation draw:name="f45" draw:formula="?f12 / ?f6"/><draw:equation draw:name="f46" draw:formula="?f13 / ?f7"/><draw:equation draw:name="f47" draw:formula="?f15 / ?f6"/><draw:equation draw:name="f48" draw:formula="?f16 / ?f7"/><draw:equation draw:name="f49" draw:formula="?f18 / ?f6"/><draw:equation draw:name="f50" draw:formula="?f19 / ?f7"/><draw:equation draw:name="f51" draw:formula="?f21 / ?f6"/><draw:equation draw:name="f52" draw:formula="?f22 / ?f7"/><draw:equation draw:name="f53" draw:formula="?f24 / ?f6"/><draw:equation draw:name="f54" draw:formula="?f25 / ?f7"/><draw:equation draw:name="f55" draw:formula="?f27 / ?f6"/><draw:equation draw:name="f56" draw:formula="?f28 / ?f7"/><draw:equation draw:name="f57" draw:formula="?f30 / ?f6"/><draw:equation draw:name="f58" draw:formula="?f32 / ?f6"/><draw:equation draw:name="f59" draw:formula="?f33 / ?f7"/><draw:equation draw:name="f60" draw:formula="?f35 / ?f6"/><draw:equation draw:name="f61" draw:formula="?f36 / ?f7"/><draw:equation draw:name="f62" draw:formula="?f38 / ?f6"/><draw:equation draw:name="f63" draw:formula="?f39 / ?f7"/><draw:equation draw:name="f64" draw:formula="?f41 / ?f6"/><draw:equation draw:name="f65" draw:formula="?f42 / ?f7"/><draw:equation draw:name="f66" draw:formula="0 / ?f6"/><draw:equation draw:name="f67" draw:formula="?f1 / ?f6"/><draw:equation draw:name="f68" draw:formula="0 / ?f7"/><draw:equation draw:name="f69" draw:formula="?f3 / ?f7"/></draw:enhanced-geometry></draw:custom-shape><draw:custom-shape svg:x="2.82292in" svg:y="0.00694in" svg:width="0.96319in" svg:height="0.64236in" draw:z-index="0" draw:id="id1" draw:style-name="a1" draw:name="Freeform 82"><svg:title/><svg:desc/><draw:enhanced-geometry draw:type="non-primitive" svg:viewBox="0 0 1387 925" draw:enhanced-path="M 0 92 L 24 31 81 1 1294 0 1317 3 1370 39 1387 832 1384 854 1348 908 93 924 70 922 17 885 0 92 Z N" draw:text-areas="?f68 ?f70 ?f69 ?f71" draw:glue-points="?f44 ?f45 ?f46 ?f47 ?f48 ?f49 ?f50 ?f51 ?f52 ?f53 ?f54 ?f55 ?f56 ?f57 ?f58 ?f59 ?f60 ?f61 ?f62 ?f63 ?f64 ?f65 ?f66 ?f67 ?f44 ?f4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7"/><draw:equation draw:name="f7" draw:formula="?f4 / 925"/><draw:equation draw:name="f8" draw:formula="0 + 4065 - 4065"/><draw:equation draw:name="f9" draw:formula="?f8 * ?f5 / 1387"/><draw:equation draw:name="f10" draw:formula="102 * ?f4 / 925"/><draw:equation draw:name="f11" draw:formula="0 + 4089 - 4065"/><draw:equation draw:name="f12" draw:formula="?f11 * ?f5 / 1387"/><draw:equation draw:name="f13" draw:formula="41 * ?f4 / 925"/><draw:equation draw:name="f14" draw:formula="0 + 4146 - 4065"/><draw:equation draw:name="f15" draw:formula="?f14 * ?f5 / 1387"/><draw:equation draw:name="f16" draw:formula="11 * ?f4 / 925"/><draw:equation draw:name="f17" draw:formula="0 + 5359 - 4065"/><draw:equation draw:name="f18" draw:formula="?f17 * ?f5 / 1387"/><draw:equation draw:name="f19" draw:formula="10 * ?f4 / 925"/><draw:equation draw:name="f20" draw:formula="0 + 5382 - 4065"/><draw:equation draw:name="f21" draw:formula="?f20 * ?f5 / 1387"/><draw:equation draw:name="f22" draw:formula="13 * ?f4 / 925"/><draw:equation draw:name="f23" draw:formula="0 + 5435 - 4065"/><draw:equation draw:name="f24" draw:formula="?f23 * ?f5 / 1387"/><draw:equation draw:name="f25" draw:formula="49 * ?f4 / 925"/><draw:equation draw:name="f26" draw:formula="0 + 5452 - 4065"/><draw:equation draw:name="f27" draw:formula="?f26 * ?f5 / 1387"/><draw:equation draw:name="f28" draw:formula="842 * ?f4 / 925"/><draw:equation draw:name="f29" draw:formula="0 + 5449 - 4065"/><draw:equation draw:name="f30" draw:formula="?f29 * ?f5 / 1387"/><draw:equation draw:name="f31" draw:formula="864 * ?f4 / 925"/><draw:equation draw:name="f32" draw:formula="0 + 5413 - 4065"/><draw:equation draw:name="f33" draw:formula="?f32 * ?f5 / 1387"/><draw:equation draw:name="f34" draw:formula="918 * ?f4 / 925"/><draw:equation draw:name="f35" draw:formula="0 + 4158 - 4065"/><draw:equation draw:name="f36" draw:formula="?f35 * ?f5 / 1387"/><draw:equation draw:name="f37" draw:formula="934 * ?f4 / 925"/><draw:equation draw:name="f38" draw:formula="0 + 4135 - 4065"/><draw:equation draw:name="f39" draw:formula="?f38 * ?f5 / 1387"/><draw:equation draw:name="f40" draw:formula="932 * ?f4 / 925"/><draw:equation draw:name="f41" draw:formula="0 + 4082 - 4065"/><draw:equation draw:name="f42" draw:formula="?f41 * ?f5 / 1387"/><draw:equation draw:name="f43" draw:formula="895 * ?f4 / 925"/><draw:equation draw:name="f44" draw:formula="?f9 / ?f6"/><draw:equation draw:name="f45" draw:formula="?f10 / ?f7"/><draw:equation draw:name="f46" draw:formula="?f12 / ?f6"/><draw:equation draw:name="f47" draw:formula="?f13 / ?f7"/><draw:equation draw:name="f48" draw:formula="?f15 / ?f6"/><draw:equation draw:name="f49" draw:formula="?f16 / ?f7"/><draw:equation draw:name="f50" draw:formula="?f18 / ?f6"/><draw:equation draw:name="f51" draw:formula="?f19 / ?f7"/><draw:equation draw:name="f52" draw:formula="?f21 / ?f6"/><draw:equation draw:name="f53" draw:formula="?f22 / ?f7"/><draw:equation draw:name="f54" draw:formula="?f24 / ?f6"/><draw:equation draw:name="f55" draw:formula="?f25 / ?f7"/><draw:equation draw:name="f56" draw:formula="?f27 / ?f6"/><draw:equation draw:name="f57" draw:formula="?f28 / ?f7"/><draw:equation draw:name="f58" draw:formula="?f30 / ?f6"/><draw:equation draw:name="f59" draw:formula="?f31 / ?f7"/><draw:equation draw:name="f60" draw:formula="?f33 / ?f6"/><draw:equation draw:name="f61" draw:formula="?f34 / ?f7"/><draw:equation draw:name="f62" draw:formula="?f36 / ?f6"/><draw:equation draw:name="f63" draw:formula="?f37 / ?f7"/><draw:equation draw:name="f64" draw:formula="?f39 / ?f6"/><draw:equation draw:name="f65" draw:formula="?f40 / ?f7"/><draw:equation draw:name="f66" draw:formula="?f42 / ?f6"/><draw:equation draw:name="f67" draw:formula="?f43 / ?f7"/><draw:equation draw:name="f68" draw:formula="0 / ?f6"/><draw:equation draw:name="f69" draw:formula="?f1 / ?f6"/><draw:equation draw:name="f70" draw:formula="0 / ?f7"/><draw:equation draw:name="f71" draw:formula="?f3 / ?f7"/></draw:enhanced-geometry></draw:custom-shape><draw:custom-shape svg:x="2.67847in" svg:y="0.64861in" svg:width="0.62639in" svg:height="0.25694in" draw:z-index="0" draw:id="id2" draw:style-name="a2" draw:name="Freeform 80"><svg:title/><svg:desc/><draw:enhanced-geometry draw:type="non-primitive" svg:viewBox="0 0 902 370" draw:enhanced-path="M 902 0 L 902 185 0 185 0 370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"/><draw:equation draw:name="f7" draw:formula="?f4 / 370"/><draw:equation draw:name="f8" draw:formula="0 + 4759 - 3857"/><draw:equation draw:name="f9" draw:formula="?f8 * ?f5 / 902"/><draw:equation draw:name="f10" draw:formula="934 * ?f4 / 370"/><draw:equation draw:name="f11" draw:formula="1119 * ?f4 / 370"/><draw:equation draw:name="f12" draw:formula="0 + 3857 - 3857"/><draw:equation draw:name="f13" draw:formula="?f12 * ?f5 / 902"/><draw:equation draw:name="f14" draw:formula="1304 * ?f4 / 37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19722in" svg:y="0.90556in" svg:width="0.96319in" svg:height="0.64236in" draw:z-index="0" draw:id="id3" draw:style-name="a3" draw:name="Freeform 78"><svg:title/><svg:desc/><draw:enhanced-geometry draw:type="non-primitive" svg:viewBox="0 0 1387 925" draw:enhanced-path="M 1294 0 L 80 1 23 31 0 92 1 844 31 901 93 924 1306 924 1363 893 1387 832 1386 80 1355 23 1294 0 Z N" draw:text-areas="?f66 ?f68 ?f67 ?f69" draw:glue-points="?f43 ?f44 ?f45 ?f46 ?f47 ?f48 ?f49 ?f50 ?f51 ?f52 ?f53 ?f54 ?f55 ?f56 ?f57 ?f56 ?f58 ?f59 ?f60 ?f61 ?f62 ?f63 ?f64 ?f65 ?f43 ?f4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7"/><draw:equation draw:name="f7" draw:formula="?f4 / 925"/><draw:equation draw:name="f8" draw:formula="0 + 4458 - 3164"/><draw:equation draw:name="f9" draw:formula="?f8 * ?f5 / 1387"/><draw:equation draw:name="f10" draw:formula="1304 * ?f4 / 925"/><draw:equation draw:name="f11" draw:formula="0 + 3244 - 3164"/><draw:equation draw:name="f12" draw:formula="?f11 * ?f5 / 1387"/><draw:equation draw:name="f13" draw:formula="1305 * ?f4 / 925"/><draw:equation draw:name="f14" draw:formula="0 + 3187 - 3164"/><draw:equation draw:name="f15" draw:formula="?f14 * ?f5 / 1387"/><draw:equation draw:name="f16" draw:formula="1335 * ?f4 / 925"/><draw:equation draw:name="f17" draw:formula="0 + 3164 - 3164"/><draw:equation draw:name="f18" draw:formula="?f17 * ?f5 / 1387"/><draw:equation draw:name="f19" draw:formula="1396 * ?f4 / 925"/><draw:equation draw:name="f20" draw:formula="0 + 3165 - 3164"/><draw:equation draw:name="f21" draw:formula="?f20 * ?f5 / 1387"/><draw:equation draw:name="f22" draw:formula="2148 * ?f4 / 925"/><draw:equation draw:name="f23" draw:formula="0 + 3195 - 3164"/><draw:equation draw:name="f24" draw:formula="?f23 * ?f5 / 1387"/><draw:equation draw:name="f25" draw:formula="2205 * ?f4 / 925"/><draw:equation draw:name="f26" draw:formula="0 + 3257 - 3164"/><draw:equation draw:name="f27" draw:formula="?f26 * ?f5 / 1387"/><draw:equation draw:name="f28" draw:formula="2228 * ?f4 / 925"/><draw:equation draw:name="f29" draw:formula="0 + 4470 - 3164"/><draw:equation draw:name="f30" draw:formula="?f29 * ?f5 / 1387"/><draw:equation draw:name="f31" draw:formula="0 + 4527 - 3164"/><draw:equation draw:name="f32" draw:formula="?f31 * ?f5 / 1387"/><draw:equation draw:name="f33" draw:formula="2197 * ?f4 / 925"/><draw:equation draw:name="f34" draw:formula="0 + 4551 - 3164"/><draw:equation draw:name="f35" draw:formula="?f34 * ?f5 / 1387"/><draw:equation draw:name="f36" draw:formula="2136 * ?f4 / 925"/><draw:equation draw:name="f37" draw:formula="0 + 4550 - 3164"/><draw:equation draw:name="f38" draw:formula="?f37 * ?f5 / 1387"/><draw:equation draw:name="f39" draw:formula="1384 * ?f4 / 925"/><draw:equation draw:name="f40" draw:formula="0 + 4519 - 3164"/><draw:equation draw:name="f41" draw:formula="?f40 * ?f5 / 1387"/><draw:equation draw:name="f42" draw:formula="1327 * ?f4 / 925"/><draw:equation draw:name="f43" draw:formula="?f9 / ?f6"/><draw:equation draw:name="f44" draw:formula="?f10 / ?f7"/><draw:equation draw:name="f45" draw:formula="?f12 / ?f6"/><draw:equation draw:name="f46" draw:formula="?f13 / ?f7"/><draw:equation draw:name="f47" draw:formula="?f15 / ?f6"/><draw:equation draw:name="f48" draw:formula="?f16 / ?f7"/><draw:equation draw:name="f49" draw:formula="?f18 / ?f6"/><draw:equation draw:name="f50" draw:formula="?f19 / ?f7"/><draw:equation draw:name="f51" draw:formula="?f21 / ?f6"/><draw:equation draw:name="f52" draw:formula="?f22 / ?f7"/><draw:equation draw:name="f53" draw:formula="?f24 / ?f6"/><draw:equation draw:name="f54" draw:formula="?f25 / ?f7"/><draw:equation draw:name="f55" draw:formula="?f27 / ?f6"/><draw:equation draw:name="f56" draw:formula="?f28 / ?f7"/><draw:equation draw:name="f57" draw:formula="?f30 / ?f6"/><draw:equation draw:name="f58" draw:formula="?f32 / ?f6"/><draw:equation draw:name="f59" draw:formula="?f33 / ?f7"/><draw:equation draw:name="f60" draw:formula="?f35 / ?f6"/><draw:equation draw:name="f61" draw:formula="?f36 / ?f7"/><draw:equation draw:name="f62" draw:formula="?f38 / ?f6"/><draw:equation draw:name="f63" draw:formula="?f39 / ?f7"/><draw:equation draw:name="f64" draw:formula="?f41 / ?f6"/><draw:equation draw:name="f65" draw:formula="?f42 / ?f7"/><draw:equation draw:name="f66" draw:formula="0 / ?f6"/><draw:equation draw:name="f67" draw:formula="?f1 / ?f6"/><draw:equation draw:name="f68" draw:formula="0 / ?f7"/><draw:equation draw:name="f69" draw:formula="?f3 / ?f7"/></draw:enhanced-geometry></draw:custom-shape><draw:custom-shape svg:x="2.19722in" svg:y="0.90556in" svg:width="0.96319in" svg:height="0.64236in" draw:z-index="0" draw:id="id4" draw:style-name="a4" draw:name="Freeform 76"><svg:title/><svg:desc/><draw:enhanced-geometry draw:type="non-primitive" svg:viewBox="0 0 1387 925" draw:enhanced-path="M 0 92 L 23 31 80 1 1294 0 1317 3 1370 39 1387 832 1384 855 1347 908 93 924 70 922 17 885 0 92 Z N" draw:text-areas="?f68 ?f70 ?f69 ?f71" draw:glue-points="?f44 ?f45 ?f46 ?f47 ?f48 ?f49 ?f50 ?f51 ?f52 ?f53 ?f54 ?f55 ?f56 ?f57 ?f58 ?f59 ?f60 ?f61 ?f62 ?f63 ?f64 ?f65 ?f66 ?f67 ?f44 ?f4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7"/><draw:equation draw:name="f7" draw:formula="?f4 / 925"/><draw:equation draw:name="f8" draw:formula="0 + 3164 - 3164"/><draw:equation draw:name="f9" draw:formula="?f8 * ?f5 / 1387"/><draw:equation draw:name="f10" draw:formula="1396 * ?f4 / 925"/><draw:equation draw:name="f11" draw:formula="0 + 3187 - 3164"/><draw:equation draw:name="f12" draw:formula="?f11 * ?f5 / 1387"/><draw:equation draw:name="f13" draw:formula="1335 * ?f4 / 925"/><draw:equation draw:name="f14" draw:formula="0 + 3244 - 3164"/><draw:equation draw:name="f15" draw:formula="?f14 * ?f5 / 1387"/><draw:equation draw:name="f16" draw:formula="1305 * ?f4 / 925"/><draw:equation draw:name="f17" draw:formula="0 + 4458 - 3164"/><draw:equation draw:name="f18" draw:formula="?f17 * ?f5 / 1387"/><draw:equation draw:name="f19" draw:formula="1304 * ?f4 / 925"/><draw:equation draw:name="f20" draw:formula="0 + 4481 - 3164"/><draw:equation draw:name="f21" draw:formula="?f20 * ?f5 / 1387"/><draw:equation draw:name="f22" draw:formula="1307 * ?f4 / 925"/><draw:equation draw:name="f23" draw:formula="0 + 4534 - 3164"/><draw:equation draw:name="f24" draw:formula="?f23 * ?f5 / 1387"/><draw:equation draw:name="f25" draw:formula="1343 * ?f4 / 925"/><draw:equation draw:name="f26" draw:formula="0 + 4551 - 3164"/><draw:equation draw:name="f27" draw:formula="?f26 * ?f5 / 1387"/><draw:equation draw:name="f28" draw:formula="2136 * ?f4 / 925"/><draw:equation draw:name="f29" draw:formula="0 + 4548 - 3164"/><draw:equation draw:name="f30" draw:formula="?f29 * ?f5 / 1387"/><draw:equation draw:name="f31" draw:formula="2159 * ?f4 / 925"/><draw:equation draw:name="f32" draw:formula="0 + 4511 - 3164"/><draw:equation draw:name="f33" draw:formula="?f32 * ?f5 / 1387"/><draw:equation draw:name="f34" draw:formula="2212 * ?f4 / 925"/><draw:equation draw:name="f35" draw:formula="0 + 3257 - 3164"/><draw:equation draw:name="f36" draw:formula="?f35 * ?f5 / 1387"/><draw:equation draw:name="f37" draw:formula="2228 * ?f4 / 925"/><draw:equation draw:name="f38" draw:formula="0 + 3234 - 3164"/><draw:equation draw:name="f39" draw:formula="?f38 * ?f5 / 1387"/><draw:equation draw:name="f40" draw:formula="2226 * ?f4 / 925"/><draw:equation draw:name="f41" draw:formula="0 + 3181 - 3164"/><draw:equation draw:name="f42" draw:formula="?f41 * ?f5 / 1387"/><draw:equation draw:name="f43" draw:formula="2189 * ?f4 / 925"/><draw:equation draw:name="f44" draw:formula="?f9 / ?f6"/><draw:equation draw:name="f45" draw:formula="?f10 / ?f7"/><draw:equation draw:name="f46" draw:formula="?f12 / ?f6"/><draw:equation draw:name="f47" draw:formula="?f13 / ?f7"/><draw:equation draw:name="f48" draw:formula="?f15 / ?f6"/><draw:equation draw:name="f49" draw:formula="?f16 / ?f7"/><draw:equation draw:name="f50" draw:formula="?f18 / ?f6"/><draw:equation draw:name="f51" draw:formula="?f19 / ?f7"/><draw:equation draw:name="f52" draw:formula="?f21 / ?f6"/><draw:equation draw:name="f53" draw:formula="?f22 / ?f7"/><draw:equation draw:name="f54" draw:formula="?f24 / ?f6"/><draw:equation draw:name="f55" draw:formula="?f25 / ?f7"/><draw:equation draw:name="f56" draw:formula="?f27 / ?f6"/><draw:equation draw:name="f57" draw:formula="?f28 / ?f7"/><draw:equation draw:name="f58" draw:formula="?f30 / ?f6"/><draw:equation draw:name="f59" draw:formula="?f31 / ?f7"/><draw:equation draw:name="f60" draw:formula="?f33 / ?f6"/><draw:equation draw:name="f61" draw:formula="?f34 / ?f7"/><draw:equation draw:name="f62" draw:formula="?f36 / ?f6"/><draw:equation draw:name="f63" draw:formula="?f37 / ?f7"/><draw:equation draw:name="f64" draw:formula="?f39 / ?f6"/><draw:equation draw:name="f65" draw:formula="?f40 / ?f7"/><draw:equation draw:name="f66" draw:formula="?f42 / ?f6"/><draw:equation draw:name="f67" draw:formula="?f43 / ?f7"/><draw:equation draw:name="f68" draw:formula="0 / ?f6"/><draw:equation draw:name="f69" draw:formula="?f1 / ?f6"/><draw:equation draw:name="f70" draw:formula="0 / ?f7"/><draw:equation draw:name="f71" draw:formula="?f3 / ?f7"/></draw:enhanced-geometry></draw:custom-shape><draw:custom-shape svg:x="3.30486in" svg:y="0.64861in" svg:width="0.62639in" svg:height="0.25694in" draw:z-index="0" draw:id="id5" draw:style-name="a5" draw:name="Freeform 74"><svg:title/><svg:desc/><draw:enhanced-geometry draw:type="non-primitive" svg:viewBox="0 0 902 370" draw:enhanced-path="M 0 0 L 0 185 901 185 901 370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"/><draw:equation draw:name="f7" draw:formula="?f4 / 370"/><draw:equation draw:name="f8" draw:formula="0 + 4759 - 4759"/><draw:equation draw:name="f9" draw:formula="?f8 * ?f5 / 902"/><draw:equation draw:name="f10" draw:formula="934 * ?f4 / 370"/><draw:equation draw:name="f11" draw:formula="1119 * ?f4 / 370"/><draw:equation draw:name="f12" draw:formula="0 + 5660 - 4759"/><draw:equation draw:name="f13" draw:formula="?f12 * ?f5 / 902"/><draw:equation draw:name="f14" draw:formula="1304 * ?f4 / 37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44931in" svg:y="0.90556in" svg:width="0.96319in" svg:height="0.64236in" draw:z-index="0" draw:id="id6" draw:style-name="a6" draw:name="Freeform 72"><svg:title/><svg:desc/><draw:enhanced-geometry draw:type="non-primitive" svg:viewBox="0 0 1387 925" draw:enhanced-path="M 1294 0 L 80 1 23 31 0 92 0 844 31 901 92 924 1306 924 1363 893 1386 832 1385 80 1355 23 1294 0 Z N" draw:text-areas="?f63 ?f65 ?f64 ?f66" draw:glue-points="?f41 ?f42 ?f43 ?f44 ?f45 ?f46 ?f47 ?f48 ?f47 ?f49 ?f50 ?f51 ?f52 ?f53 ?f54 ?f53 ?f55 ?f56 ?f57 ?f58 ?f59 ?f60 ?f61 ?f62 ?f41 ?f42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7"/><draw:equation draw:name="f7" draw:formula="?f4 / 925"/><draw:equation draw:name="f8" draw:formula="0 + 6261 - 4967"/><draw:equation draw:name="f9" draw:formula="?f8 * ?f5 / 1387"/><draw:equation draw:name="f10" draw:formula="1304 * ?f4 / 925"/><draw:equation draw:name="f11" draw:formula="0 + 5047 - 4967"/><draw:equation draw:name="f12" draw:formula="?f11 * ?f5 / 1387"/><draw:equation draw:name="f13" draw:formula="1305 * ?f4 / 925"/><draw:equation draw:name="f14" draw:formula="0 + 4990 - 4967"/><draw:equation draw:name="f15" draw:formula="?f14 * ?f5 / 1387"/><draw:equation draw:name="f16" draw:formula="1335 * ?f4 / 925"/><draw:equation draw:name="f17" draw:formula="0 + 4967 - 4967"/><draw:equation draw:name="f18" draw:formula="?f17 * ?f5 / 1387"/><draw:equation draw:name="f19" draw:formula="1396 * ?f4 / 925"/><draw:equation draw:name="f20" draw:formula="2148 * ?f4 / 925"/><draw:equation draw:name="f21" draw:formula="0 + 4998 - 4967"/><draw:equation draw:name="f22" draw:formula="?f21 * ?f5 / 1387"/><draw:equation draw:name="f23" draw:formula="2205 * ?f4 / 925"/><draw:equation draw:name="f24" draw:formula="0 + 5059 - 4967"/><draw:equation draw:name="f25" draw:formula="?f24 * ?f5 / 1387"/><draw:equation draw:name="f26" draw:formula="2228 * ?f4 / 925"/><draw:equation draw:name="f27" draw:formula="0 + 6273 - 4967"/><draw:equation draw:name="f28" draw:formula="?f27 * ?f5 / 1387"/><draw:equation draw:name="f29" draw:formula="0 + 6330 - 4967"/><draw:equation draw:name="f30" draw:formula="?f29 * ?f5 / 1387"/><draw:equation draw:name="f31" draw:formula="2197 * ?f4 / 925"/><draw:equation draw:name="f32" draw:formula="0 + 6353 - 4967"/><draw:equation draw:name="f33" draw:formula="?f32 * ?f5 / 1387"/><draw:equation draw:name="f34" draw:formula="2136 * ?f4 / 925"/><draw:equation draw:name="f35" draw:formula="0 + 6352 - 4967"/><draw:equation draw:name="f36" draw:formula="?f35 * ?f5 / 1387"/><draw:equation draw:name="f37" draw:formula="1384 * ?f4 / 925"/><draw:equation draw:name="f38" draw:formula="0 + 6322 - 4967"/><draw:equation draw:name="f39" draw:formula="?f38 * ?f5 / 1387"/><draw:equation draw:name="f40" draw:formula="1327 * ?f4 / 92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0 / ?f7"/><draw:equation draw:name="f50" draw:formula="?f22 / ?f6"/><draw:equation draw:name="f51" draw:formula="?f23 / ?f7"/><draw:equation draw:name="f52" draw:formula="?f25 / ?f6"/><draw:equation draw:name="f53" draw:formula="?f26 / ?f7"/><draw:equation draw:name="f54" draw:formula="?f28 / ?f6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3.44931in" svg:y="0.90556in" svg:width="0.96319in" svg:height="0.64236in" draw:z-index="0" draw:id="id7" draw:style-name="a7" draw:name="Freeform 70"><svg:title/><svg:desc/><draw:enhanced-geometry draw:type="non-primitive" svg:viewBox="0 0 1387 925" draw:enhanced-path="M 0 92 L 23 31 80 1 1294 0 1316 3 1369 39 1386 832 1383 855 1347 908 92 924 69 922 16 885 0 92 Z N" draw:text-areas="?f68 ?f70 ?f69 ?f71" draw:glue-points="?f44 ?f45 ?f46 ?f47 ?f48 ?f49 ?f50 ?f51 ?f52 ?f53 ?f54 ?f55 ?f56 ?f57 ?f58 ?f59 ?f60 ?f61 ?f62 ?f63 ?f64 ?f65 ?f66 ?f67 ?f44 ?f4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7"/><draw:equation draw:name="f7" draw:formula="?f4 / 925"/><draw:equation draw:name="f8" draw:formula="0 + 4967 - 4967"/><draw:equation draw:name="f9" draw:formula="?f8 * ?f5 / 1387"/><draw:equation draw:name="f10" draw:formula="1396 * ?f4 / 925"/><draw:equation draw:name="f11" draw:formula="0 + 4990 - 4967"/><draw:equation draw:name="f12" draw:formula="?f11 * ?f5 / 1387"/><draw:equation draw:name="f13" draw:formula="1335 * ?f4 / 925"/><draw:equation draw:name="f14" draw:formula="0 + 5047 - 4967"/><draw:equation draw:name="f15" draw:formula="?f14 * ?f5 / 1387"/><draw:equation draw:name="f16" draw:formula="1305 * ?f4 / 925"/><draw:equation draw:name="f17" draw:formula="0 + 6261 - 4967"/><draw:equation draw:name="f18" draw:formula="?f17 * ?f5 / 1387"/><draw:equation draw:name="f19" draw:formula="1304 * ?f4 / 925"/><draw:equation draw:name="f20" draw:formula="0 + 6283 - 4967"/><draw:equation draw:name="f21" draw:formula="?f20 * ?f5 / 1387"/><draw:equation draw:name="f22" draw:formula="1307 * ?f4 / 925"/><draw:equation draw:name="f23" draw:formula="0 + 6336 - 4967"/><draw:equation draw:name="f24" draw:formula="?f23 * ?f5 / 1387"/><draw:equation draw:name="f25" draw:formula="1343 * ?f4 / 925"/><draw:equation draw:name="f26" draw:formula="0 + 6353 - 4967"/><draw:equation draw:name="f27" draw:formula="?f26 * ?f5 / 1387"/><draw:equation draw:name="f28" draw:formula="2136 * ?f4 / 925"/><draw:equation draw:name="f29" draw:formula="0 + 6350 - 4967"/><draw:equation draw:name="f30" draw:formula="?f29 * ?f5 / 1387"/><draw:equation draw:name="f31" draw:formula="2159 * ?f4 / 925"/><draw:equation draw:name="f32" draw:formula="0 + 6314 - 4967"/><draw:equation draw:name="f33" draw:formula="?f32 * ?f5 / 1387"/><draw:equation draw:name="f34" draw:formula="2212 * ?f4 / 925"/><draw:equation draw:name="f35" draw:formula="0 + 5059 - 4967"/><draw:equation draw:name="f36" draw:formula="?f35 * ?f5 / 1387"/><draw:equation draw:name="f37" draw:formula="2228 * ?f4 / 925"/><draw:equation draw:name="f38" draw:formula="0 + 5036 - 4967"/><draw:equation draw:name="f39" draw:formula="?f38 * ?f5 / 1387"/><draw:equation draw:name="f40" draw:formula="2226 * ?f4 / 925"/><draw:equation draw:name="f41" draw:formula="0 + 4983 - 4967"/><draw:equation draw:name="f42" draw:formula="?f41 * ?f5 / 1387"/><draw:equation draw:name="f43" draw:formula="2189 * ?f4 / 925"/><draw:equation draw:name="f44" draw:formula="?f9 / ?f6"/><draw:equation draw:name="f45" draw:formula="?f10 / ?f7"/><draw:equation draw:name="f46" draw:formula="?f12 / ?f6"/><draw:equation draw:name="f47" draw:formula="?f13 / ?f7"/><draw:equation draw:name="f48" draw:formula="?f15 / ?f6"/><draw:equation draw:name="f49" draw:formula="?f16 / ?f7"/><draw:equation draw:name="f50" draw:formula="?f18 / ?f6"/><draw:equation draw:name="f51" draw:formula="?f19 / ?f7"/><draw:equation draw:name="f52" draw:formula="?f21 / ?f6"/><draw:equation draw:name="f53" draw:formula="?f22 / ?f7"/><draw:equation draw:name="f54" draw:formula="?f24 / ?f6"/><draw:equation draw:name="f55" draw:formula="?f25 / ?f7"/><draw:equation draw:name="f56" draw:formula="?f27 / ?f6"/><draw:equation draw:name="f57" draw:formula="?f28 / ?f7"/><draw:equation draw:name="f58" draw:formula="?f30 / ?f6"/><draw:equation draw:name="f59" draw:formula="?f31 / ?f7"/><draw:equation draw:name="f60" draw:formula="?f33 / ?f6"/><draw:equation draw:name="f61" draw:formula="?f34 / ?f7"/><draw:equation draw:name="f62" draw:formula="?f36 / ?f6"/><draw:equation draw:name="f63" draw:formula="?f37 / ?f7"/><draw:equation draw:name="f64" draw:formula="?f39 / ?f6"/><draw:equation draw:name="f65" draw:formula="?f40 / ?f7"/><draw:equation draw:name="f66" draw:formula="?f42 / ?f6"/><draw:equation draw:name="f67" draw:formula="?f43 / ?f7"/><draw:equation draw:name="f68" draw:formula="0 / ?f6"/><draw:equation draw:name="f69" draw:formula="?f1 / ?f6"/><draw:equation draw:name="f70" draw:formula="0 / ?f7"/><draw:equation draw:name="f71" draw:formula="?f3 / ?f7"/></draw:enhanced-geometry></draw:custom-shape><draw:custom-shape svg:x="1.74028in" svg:y="1.54722in" svg:width="2.19097in" svg:height="0.25694in" draw:z-index="0" draw:id="id8" draw:style-name="a8" draw:name="Freeform 68"><svg:title/><svg:desc/><draw:enhanced-geometry draw:type="non-primitive" svg:viewBox="0 0 3155 370" draw:enhanced-path="M 3154 0 L 3154 185 0 185 0 370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5"/><draw:equation draw:name="f7" draw:formula="?f4 / 370"/><draw:equation draw:name="f8" draw:formula="0 + 5660 - 2506"/><draw:equation draw:name="f9" draw:formula="?f8 * ?f5 / 3155"/><draw:equation draw:name="f10" draw:formula="2228 * ?f4 / 370"/><draw:equation draw:name="f11" draw:formula="2413 * ?f4 / 370"/><draw:equation draw:name="f12" draw:formula="0 + 2506 - 2506"/><draw:equation draw:name="f13" draw:formula="?f12 * ?f5 / 3155"/><draw:equation draw:name="f14" draw:formula="2598 * ?f4 / 37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25833in" svg:y="1.80417in" svg:width="0.96319in" svg:height="0.64236in" draw:z-index="0" draw:id="id9" draw:style-name="a9" draw:name="Freeform 66"><svg:title/><svg:desc/><draw:enhanced-geometry draw:type="non-primitive" svg:viewBox="0 0 1387 925" draw:enhanced-path="M 1294 0 L 80 1 23 31 0 93 1 844 32 901 93 924 1307 924 1364 893 1387 832 1386 80 1355 23 1294 0 Z N" draw:text-areas="?f66 ?f68 ?f67 ?f69" draw:glue-points="?f43 ?f44 ?f45 ?f46 ?f47 ?f48 ?f49 ?f50 ?f51 ?f52 ?f53 ?f54 ?f55 ?f56 ?f57 ?f56 ?f58 ?f59 ?f60 ?f61 ?f62 ?f63 ?f64 ?f65 ?f43 ?f4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7"/><draw:equation draw:name="f7" draw:formula="?f4 / 925"/><draw:equation draw:name="f8" draw:formula="0 + 3106 - 1812"/><draw:equation draw:name="f9" draw:formula="?f8 * ?f5 / 1387"/><draw:equation draw:name="f10" draw:formula="2598 * ?f4 / 925"/><draw:equation draw:name="f11" draw:formula="0 + 1892 - 1812"/><draw:equation draw:name="f12" draw:formula="?f11 * ?f5 / 1387"/><draw:equation draw:name="f13" draw:formula="2599 * ?f4 / 925"/><draw:equation draw:name="f14" draw:formula="0 + 1835 - 1812"/><draw:equation draw:name="f15" draw:formula="?f14 * ?f5 / 1387"/><draw:equation draw:name="f16" draw:formula="2629 * ?f4 / 925"/><draw:equation draw:name="f17" draw:formula="0 + 1812 - 1812"/><draw:equation draw:name="f18" draw:formula="?f17 * ?f5 / 1387"/><draw:equation draw:name="f19" draw:formula="2691 * ?f4 / 925"/><draw:equation draw:name="f20" draw:formula="0 + 1813 - 1812"/><draw:equation draw:name="f21" draw:formula="?f20 * ?f5 / 1387"/><draw:equation draw:name="f22" draw:formula="3442 * ?f4 / 925"/><draw:equation draw:name="f23" draw:formula="0 + 1844 - 1812"/><draw:equation draw:name="f24" draw:formula="?f23 * ?f5 / 1387"/><draw:equation draw:name="f25" draw:formula="3499 * ?f4 / 925"/><draw:equation draw:name="f26" draw:formula="0 + 1905 - 1812"/><draw:equation draw:name="f27" draw:formula="?f26 * ?f5 / 1387"/><draw:equation draw:name="f28" draw:formula="3522 * ?f4 / 925"/><draw:equation draw:name="f29" draw:formula="0 + 3119 - 1812"/><draw:equation draw:name="f30" draw:formula="?f29 * ?f5 / 1387"/><draw:equation draw:name="f31" draw:formula="0 + 3176 - 1812"/><draw:equation draw:name="f32" draw:formula="?f31 * ?f5 / 1387"/><draw:equation draw:name="f33" draw:formula="3491 * ?f4 / 925"/><draw:equation draw:name="f34" draw:formula="0 + 3199 - 1812"/><draw:equation draw:name="f35" draw:formula="?f34 * ?f5 / 1387"/><draw:equation draw:name="f36" draw:formula="3430 * ?f4 / 925"/><draw:equation draw:name="f37" draw:formula="0 + 3198 - 1812"/><draw:equation draw:name="f38" draw:formula="?f37 * ?f5 / 1387"/><draw:equation draw:name="f39" draw:formula="2678 * ?f4 / 925"/><draw:equation draw:name="f40" draw:formula="0 + 3167 - 1812"/><draw:equation draw:name="f41" draw:formula="?f40 * ?f5 / 1387"/><draw:equation draw:name="f42" draw:formula="2621 * ?f4 / 925"/><draw:equation draw:name="f43" draw:formula="?f9 / ?f6"/><draw:equation draw:name="f44" draw:formula="?f10 / ?f7"/><draw:equation draw:name="f45" draw:formula="?f12 / ?f6"/><draw:equation draw:name="f46" draw:formula="?f13 / ?f7"/><draw:equation draw:name="f47" draw:formula="?f15 / ?f6"/><draw:equation draw:name="f48" draw:formula="?f16 / ?f7"/><draw:equation draw:name="f49" draw:formula="?f18 / ?f6"/><draw:equation draw:name="f50" draw:formula="?f19 / ?f7"/><draw:equation draw:name="f51" draw:formula="?f21 / ?f6"/><draw:equation draw:name="f52" draw:formula="?f22 / ?f7"/><draw:equation draw:name="f53" draw:formula="?f24 / ?f6"/><draw:equation draw:name="f54" draw:formula="?f25 / ?f7"/><draw:equation draw:name="f55" draw:formula="?f27 / ?f6"/><draw:equation draw:name="f56" draw:formula="?f28 / ?f7"/><draw:equation draw:name="f57" draw:formula="?f30 / ?f6"/><draw:equation draw:name="f58" draw:formula="?f32 / ?f6"/><draw:equation draw:name="f59" draw:formula="?f33 / ?f7"/><draw:equation draw:name="f60" draw:formula="?f35 / ?f6"/><draw:equation draw:name="f61" draw:formula="?f36 / ?f7"/><draw:equation draw:name="f62" draw:formula="?f38 / ?f6"/><draw:equation draw:name="f63" draw:formula="?f39 / ?f7"/><draw:equation draw:name="f64" draw:formula="?f41 / ?f6"/><draw:equation draw:name="f65" draw:formula="?f42 / ?f7"/><draw:equation draw:name="f66" draw:formula="0 / ?f6"/><draw:equation draw:name="f67" draw:formula="?f1 / ?f6"/><draw:equation draw:name="f68" draw:formula="0 / ?f7"/><draw:equation draw:name="f69" draw:formula="?f3 / ?f7"/></draw:enhanced-geometry></draw:custom-shape><draw:custom-shape svg:x="1.25833in" svg:y="1.80417in" svg:width="0.96319in" svg:height="0.64236in" draw:z-index="0" draw:id="id10" draw:style-name="a10" draw:name="Freeform 64"><svg:title/><svg:desc/><draw:enhanced-geometry draw:type="non-primitive" svg:viewBox="0 0 1387 925" draw:enhanced-path="M 0 93 L 23 31 80 1 1294 0 1317 3 1370 39 1387 832 1384 855 1348 908 93 924 70 922 17 885 0 93 Z N" draw:text-areas="?f68 ?f70 ?f69 ?f71" draw:glue-points="?f44 ?f45 ?f46 ?f47 ?f48 ?f49 ?f50 ?f51 ?f52 ?f53 ?f54 ?f55 ?f56 ?f57 ?f58 ?f59 ?f60 ?f61 ?f62 ?f63 ?f64 ?f65 ?f66 ?f67 ?f44 ?f4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7"/><draw:equation draw:name="f7" draw:formula="?f4 / 925"/><draw:equation draw:name="f8" draw:formula="0 + 1812 - 1812"/><draw:equation draw:name="f9" draw:formula="?f8 * ?f5 / 1387"/><draw:equation draw:name="f10" draw:formula="2691 * ?f4 / 925"/><draw:equation draw:name="f11" draw:formula="0 + 1835 - 1812"/><draw:equation draw:name="f12" draw:formula="?f11 * ?f5 / 1387"/><draw:equation draw:name="f13" draw:formula="2629 * ?f4 / 925"/><draw:equation draw:name="f14" draw:formula="0 + 1892 - 1812"/><draw:equation draw:name="f15" draw:formula="?f14 * ?f5 / 1387"/><draw:equation draw:name="f16" draw:formula="2599 * ?f4 / 925"/><draw:equation draw:name="f17" draw:formula="0 + 3106 - 1812"/><draw:equation draw:name="f18" draw:formula="?f17 * ?f5 / 1387"/><draw:equation draw:name="f19" draw:formula="2598 * ?f4 / 925"/><draw:equation draw:name="f20" draw:formula="0 + 3129 - 1812"/><draw:equation draw:name="f21" draw:formula="?f20 * ?f5 / 1387"/><draw:equation draw:name="f22" draw:formula="2601 * ?f4 / 925"/><draw:equation draw:name="f23" draw:formula="0 + 3182 - 1812"/><draw:equation draw:name="f24" draw:formula="?f23 * ?f5 / 1387"/><draw:equation draw:name="f25" draw:formula="2637 * ?f4 / 925"/><draw:equation draw:name="f26" draw:formula="0 + 3199 - 1812"/><draw:equation draw:name="f27" draw:formula="?f26 * ?f5 / 1387"/><draw:equation draw:name="f28" draw:formula="3430 * ?f4 / 925"/><draw:equation draw:name="f29" draw:formula="0 + 3196 - 1812"/><draw:equation draw:name="f30" draw:formula="?f29 * ?f5 / 1387"/><draw:equation draw:name="f31" draw:formula="3453 * ?f4 / 925"/><draw:equation draw:name="f32" draw:formula="0 + 3160 - 1812"/><draw:equation draw:name="f33" draw:formula="?f32 * ?f5 / 1387"/><draw:equation draw:name="f34" draw:formula="3506 * ?f4 / 925"/><draw:equation draw:name="f35" draw:formula="0 + 1905 - 1812"/><draw:equation draw:name="f36" draw:formula="?f35 * ?f5 / 1387"/><draw:equation draw:name="f37" draw:formula="3522 * ?f4 / 925"/><draw:equation draw:name="f38" draw:formula="0 + 1882 - 1812"/><draw:equation draw:name="f39" draw:formula="?f38 * ?f5 / 1387"/><draw:equation draw:name="f40" draw:formula="3520 * ?f4 / 925"/><draw:equation draw:name="f41" draw:formula="0 + 1829 - 1812"/><draw:equation draw:name="f42" draw:formula="?f41 * ?f5 / 1387"/><draw:equation draw:name="f43" draw:formula="3483 * ?f4 / 925"/><draw:equation draw:name="f44" draw:formula="?f9 / ?f6"/><draw:equation draw:name="f45" draw:formula="?f10 / ?f7"/><draw:equation draw:name="f46" draw:formula="?f12 / ?f6"/><draw:equation draw:name="f47" draw:formula="?f13 / ?f7"/><draw:equation draw:name="f48" draw:formula="?f15 / ?f6"/><draw:equation draw:name="f49" draw:formula="?f16 / ?f7"/><draw:equation draw:name="f50" draw:formula="?f18 / ?f6"/><draw:equation draw:name="f51" draw:formula="?f19 / ?f7"/><draw:equation draw:name="f52" draw:formula="?f21 / ?f6"/><draw:equation draw:name="f53" draw:formula="?f22 / ?f7"/><draw:equation draw:name="f54" draw:formula="?f24 / ?f6"/><draw:equation draw:name="f55" draw:formula="?f25 / ?f7"/><draw:equation draw:name="f56" draw:formula="?f27 / ?f6"/><draw:equation draw:name="f57" draw:formula="?f28 / ?f7"/><draw:equation draw:name="f58" draw:formula="?f30 / ?f6"/><draw:equation draw:name="f59" draw:formula="?f31 / ?f7"/><draw:equation draw:name="f60" draw:formula="?f33 / ?f6"/><draw:equation draw:name="f61" draw:formula="?f34 / ?f7"/><draw:equation draw:name="f62" draw:formula="?f36 / ?f6"/><draw:equation draw:name="f63" draw:formula="?f37 / ?f7"/><draw:equation draw:name="f64" draw:formula="?f39 / ?f6"/><draw:equation draw:name="f65" draw:formula="?f40 / ?f7"/><draw:equation draw:name="f66" draw:formula="?f42 / ?f6"/><draw:equation draw:name="f67" draw:formula="?f43 / ?f7"/><draw:equation draw:name="f68" draw:formula="0 / ?f6"/><draw:equation draw:name="f69" draw:formula="?f1 / ?f6"/><draw:equation draw:name="f70" draw:formula="0 / ?f7"/><draw:equation draw:name="f71" draw:formula="?f3 / ?f7"/></draw:enhanced-geometry></draw:custom-shape><draw:custom-shape svg:x="0.48819in" svg:y="2.44583in" svg:width="1.25208in" svg:height="0.25694in" draw:z-index="0" draw:id="id11" draw:style-name="a11" draw:name="Freeform 62"><svg:title/><svg:desc/><draw:enhanced-geometry draw:type="non-primitive" svg:viewBox="0 0 1803 370" draw:enhanced-path="M 1803 0 L 1803 185 0 185 0 370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3"/><draw:equation draw:name="f7" draw:formula="?f4 / 370"/><draw:equation draw:name="f8" draw:formula="0 + 2506 - 703"/><draw:equation draw:name="f9" draw:formula="?f8 * ?f5 / 1803"/><draw:equation draw:name="f10" draw:formula="3522 * ?f4 / 370"/><draw:equation draw:name="f11" draw:formula="3707 * ?f4 / 370"/><draw:equation draw:name="f12" draw:formula="0 + 703 - 703"/><draw:equation draw:name="f13" draw:formula="?f12 * ?f5 / 1803"/><draw:equation draw:name="f14" draw:formula="3892 * ?f4 / 37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94in" svg:y="2.70278in" svg:width="0.96319in" svg:height="0.64236in" draw:z-index="0" draw:id="id12" draw:style-name="a12" draw:name="Freeform 60"><svg:title/><svg:desc/><draw:enhanced-geometry draw:type="non-primitive" svg:viewBox="0 0 1387 925" draw:enhanced-path="M 1294 0 L 80 1 23 31 0 93 1 844 31 901 92 924 1306 924 1363 893 1386 832 1386 80 1355 23 1294 0 Z N" draw:text-areas="?f63 ?f65 ?f64 ?f66" draw:glue-points="?f41 ?f42 ?f43 ?f44 ?f45 ?f46 ?f47 ?f48 ?f49 ?f50 ?f51 ?f52 ?f53 ?f54 ?f55 ?f54 ?f56 ?f57 ?f58 ?f59 ?f58 ?f60 ?f61 ?f62 ?f41 ?f42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7"/><draw:equation draw:name="f7" draw:formula="?f4 / 925"/><draw:equation draw:name="f8" draw:formula="0 + 1304 - 10"/><draw:equation draw:name="f9" draw:formula="?f8 * ?f5 / 1387"/><draw:equation draw:name="f10" draw:formula="3892 * ?f4 / 925"/><draw:equation draw:name="f11" draw:formula="0 + 90 - 10"/><draw:equation draw:name="f12" draw:formula="?f11 * ?f5 / 1387"/><draw:equation draw:name="f13" draw:formula="3893 * ?f4 / 925"/><draw:equation draw:name="f14" draw:formula="0 + 33 - 10"/><draw:equation draw:name="f15" draw:formula="?f14 * ?f5 / 1387"/><draw:equation draw:name="f16" draw:formula="3923 * ?f4 / 925"/><draw:equation draw:name="f17" draw:formula="0 + 10 - 10"/><draw:equation draw:name="f18" draw:formula="?f17 * ?f5 / 1387"/><draw:equation draw:name="f19" draw:formula="3985 * ?f4 / 925"/><draw:equation draw:name="f20" draw:formula="0 + 11 - 10"/><draw:equation draw:name="f21" draw:formula="?f20 * ?f5 / 1387"/><draw:equation draw:name="f22" draw:formula="4736 * ?f4 / 925"/><draw:equation draw:name="f23" draw:formula="0 + 41 - 10"/><draw:equation draw:name="f24" draw:formula="?f23 * ?f5 / 1387"/><draw:equation draw:name="f25" draw:formula="4793 * ?f4 / 925"/><draw:equation draw:name="f26" draw:formula="0 + 102 - 10"/><draw:equation draw:name="f27" draw:formula="?f26 * ?f5 / 1387"/><draw:equation draw:name="f28" draw:formula="4816 * ?f4 / 925"/><draw:equation draw:name="f29" draw:formula="0 + 1316 - 10"/><draw:equation draw:name="f30" draw:formula="?f29 * ?f5 / 1387"/><draw:equation draw:name="f31" draw:formula="0 + 1373 - 10"/><draw:equation draw:name="f32" draw:formula="?f31 * ?f5 / 1387"/><draw:equation draw:name="f33" draw:formula="4785 * ?f4 / 925"/><draw:equation draw:name="f34" draw:formula="0 + 1396 - 10"/><draw:equation draw:name="f35" draw:formula="?f34 * ?f5 / 1387"/><draw:equation draw:name="f36" draw:formula="4724 * ?f4 / 925"/><draw:equation draw:name="f37" draw:formula="3972 * ?f4 / 925"/><draw:equation draw:name="f38" draw:formula="0 + 1365 - 10"/><draw:equation draw:name="f39" draw:formula="?f38 * ?f5 / 1387"/><draw:equation draw:name="f40" draw:formula="3915 * ?f4 / 92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2 / ?f6"/><draw:equation draw:name="f57" draw:formula="?f33 / ?f7"/><draw:equation draw:name="f58" draw:formula="?f35 / ?f6"/><draw:equation draw:name="f59" draw:formula="?f36 / ?f7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0.00694in" svg:y="2.70278in" svg:width="0.96319in" svg:height="0.64236in" draw:z-index="0" draw:id="id13" draw:style-name="a13" draw:name="Freeform 58"><svg:title/><svg:desc/><draw:enhanced-geometry draw:type="non-primitive" svg:viewBox="0 0 1387 925" draw:enhanced-path="M 0 93 L 23 31 80 1 1294 0 1317 3 1370 39 1386 832 1384 855 1347 908 92 924 70 922 17 885 0 93 Z N" draw:text-areas="?f68 ?f70 ?f69 ?f71" draw:glue-points="?f44 ?f45 ?f46 ?f47 ?f48 ?f49 ?f50 ?f51 ?f52 ?f53 ?f54 ?f55 ?f56 ?f57 ?f58 ?f59 ?f60 ?f61 ?f62 ?f63 ?f64 ?f65 ?f66 ?f67 ?f44 ?f4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7"/><draw:equation draw:name="f7" draw:formula="?f4 / 925"/><draw:equation draw:name="f8" draw:formula="0 + 10 - 10"/><draw:equation draw:name="f9" draw:formula="?f8 * ?f5 / 1387"/><draw:equation draw:name="f10" draw:formula="3985 * ?f4 / 925"/><draw:equation draw:name="f11" draw:formula="0 + 33 - 10"/><draw:equation draw:name="f12" draw:formula="?f11 * ?f5 / 1387"/><draw:equation draw:name="f13" draw:formula="3923 * ?f4 / 925"/><draw:equation draw:name="f14" draw:formula="0 + 90 - 10"/><draw:equation draw:name="f15" draw:formula="?f14 * ?f5 / 1387"/><draw:equation draw:name="f16" draw:formula="3893 * ?f4 / 925"/><draw:equation draw:name="f17" draw:formula="0 + 1304 - 10"/><draw:equation draw:name="f18" draw:formula="?f17 * ?f5 / 1387"/><draw:equation draw:name="f19" draw:formula="3892 * ?f4 / 925"/><draw:equation draw:name="f20" draw:formula="0 + 1327 - 10"/><draw:equation draw:name="f21" draw:formula="?f20 * ?f5 / 1387"/><draw:equation draw:name="f22" draw:formula="3895 * ?f4 / 925"/><draw:equation draw:name="f23" draw:formula="0 + 1380 - 10"/><draw:equation draw:name="f24" draw:formula="?f23 * ?f5 / 1387"/><draw:equation draw:name="f25" draw:formula="3931 * ?f4 / 925"/><draw:equation draw:name="f26" draw:formula="0 + 1396 - 10"/><draw:equation draw:name="f27" draw:formula="?f26 * ?f5 / 1387"/><draw:equation draw:name="f28" draw:formula="4724 * ?f4 / 925"/><draw:equation draw:name="f29" draw:formula="0 + 1394 - 10"/><draw:equation draw:name="f30" draw:formula="?f29 * ?f5 / 1387"/><draw:equation draw:name="f31" draw:formula="4747 * ?f4 / 925"/><draw:equation draw:name="f32" draw:formula="0 + 1357 - 10"/><draw:equation draw:name="f33" draw:formula="?f32 * ?f5 / 1387"/><draw:equation draw:name="f34" draw:formula="4800 * ?f4 / 925"/><draw:equation draw:name="f35" draw:formula="0 + 102 - 10"/><draw:equation draw:name="f36" draw:formula="?f35 * ?f5 / 1387"/><draw:equation draw:name="f37" draw:formula="4816 * ?f4 / 925"/><draw:equation draw:name="f38" draw:formula="0 + 80 - 10"/><draw:equation draw:name="f39" draw:formula="?f38 * ?f5 / 1387"/><draw:equation draw:name="f40" draw:formula="4814 * ?f4 / 925"/><draw:equation draw:name="f41" draw:formula="0 + 27 - 10"/><draw:equation draw:name="f42" draw:formula="?f41 * ?f5 / 1387"/><draw:equation draw:name="f43" draw:formula="4777 * ?f4 / 925"/><draw:equation draw:name="f44" draw:formula="?f9 / ?f6"/><draw:equation draw:name="f45" draw:formula="?f10 / ?f7"/><draw:equation draw:name="f46" draw:formula="?f12 / ?f6"/><draw:equation draw:name="f47" draw:formula="?f13 / ?f7"/><draw:equation draw:name="f48" draw:formula="?f15 / ?f6"/><draw:equation draw:name="f49" draw:formula="?f16 / ?f7"/><draw:equation draw:name="f50" draw:formula="?f18 / ?f6"/><draw:equation draw:name="f51" draw:formula="?f19 / ?f7"/><draw:equation draw:name="f52" draw:formula="?f21 / ?f6"/><draw:equation draw:name="f53" draw:formula="?f22 / ?f7"/><draw:equation draw:name="f54" draw:formula="?f24 / ?f6"/><draw:equation draw:name="f55" draw:formula="?f25 / ?f7"/><draw:equation draw:name="f56" draw:formula="?f27 / ?f6"/><draw:equation draw:name="f57" draw:formula="?f28 / ?f7"/><draw:equation draw:name="f58" draw:formula="?f30 / ?f6"/><draw:equation draw:name="f59" draw:formula="?f31 / ?f7"/><draw:equation draw:name="f60" draw:formula="?f33 / ?f6"/><draw:equation draw:name="f61" draw:formula="?f34 / ?f7"/><draw:equation draw:name="f62" draw:formula="?f36 / ?f6"/><draw:equation draw:name="f63" draw:formula="?f37 / ?f7"/><draw:equation draw:name="f64" draw:formula="?f39 / ?f6"/><draw:equation draw:name="f65" draw:formula="?f40 / ?f7"/><draw:equation draw:name="f66" draw:formula="?f42 / ?f6"/><draw:equation draw:name="f67" draw:formula="?f43 / ?f7"/><draw:equation draw:name="f68" draw:formula="0 / ?f6"/><draw:equation draw:name="f69" draw:formula="?f1 / ?f6"/><draw:equation draw:name="f70" draw:formula="0 / ?f7"/><draw:equation draw:name="f71" draw:formula="?f3 / ?f7"/></draw:enhanced-geometry></draw:custom-shape><draw:custom-shape svg:x="1.74028in" svg:y="2.44583in" svg:width="0.00139in" svg:height="0.25694in" draw:z-index="0" draw:id="id14" draw:style-name="a14" draw:name="Freeform 56"><svg:title/><svg:desc/><draw:enhanced-geometry draw:type="non-primitive" svg:viewBox="0 0 1270 234950" draw:enhanced-path="M 0 0 L 0 234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0"/><draw:equation draw:name="f8" draw:formula="0 / ?f6"/><draw:equation draw:name="f9" draw:formula="2236470 / ?f7"/><draw:equation draw:name="f10" draw:formula="2471420 / ?f7"/><draw:equation draw:name="f11" draw:formula="1270 / ?f6"/><draw:equation draw:name="f12" draw:formula="0 / ?f7"/><draw:equation draw:name="f13" draw:formula="234950 / ?f7"/></draw:enhanced-geometry></draw:custom-shape><draw:custom-shape svg:x="1.25833in" svg:y="2.70278in" svg:width="0.96319in" svg:height="0.64236in" draw:z-index="0" draw:id="id15" draw:style-name="a15" draw:name="Freeform 54"><svg:title/><svg:desc/><draw:enhanced-geometry draw:type="non-primitive" svg:viewBox="0 0 1387 925" draw:enhanced-path="M 1294 0 L 81 1 24 31 0 93 1 844 32 901 93 924 1307 924 1364 893 1387 832 1386 80 1356 23 1294 0 Z N" draw:text-areas="?f66 ?f68 ?f67 ?f69" draw:glue-points="?f43 ?f44 ?f45 ?f46 ?f47 ?f48 ?f49 ?f50 ?f51 ?f52 ?f53 ?f54 ?f55 ?f56 ?f57 ?f56 ?f58 ?f59 ?f60 ?f61 ?f62 ?f63 ?f64 ?f65 ?f43 ?f4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7"/><draw:equation draw:name="f7" draw:formula="?f4 / 925"/><draw:equation draw:name="f8" draw:formula="0 + 3106 - 1812"/><draw:equation draw:name="f9" draw:formula="?f8 * ?f5 / 1387"/><draw:equation draw:name="f10" draw:formula="3892 * ?f4 / 925"/><draw:equation draw:name="f11" draw:formula="0 + 1893 - 1812"/><draw:equation draw:name="f12" draw:formula="?f11 * ?f5 / 1387"/><draw:equation draw:name="f13" draw:formula="3893 * ?f4 / 925"/><draw:equation draw:name="f14" draw:formula="0 + 1836 - 1812"/><draw:equation draw:name="f15" draw:formula="?f14 * ?f5 / 1387"/><draw:equation draw:name="f16" draw:formula="3923 * ?f4 / 925"/><draw:equation draw:name="f17" draw:formula="0 + 1812 - 1812"/><draw:equation draw:name="f18" draw:formula="?f17 * ?f5 / 1387"/><draw:equation draw:name="f19" draw:formula="3985 * ?f4 / 925"/><draw:equation draw:name="f20" draw:formula="0 + 1813 - 1812"/><draw:equation draw:name="f21" draw:formula="?f20 * ?f5 / 1387"/><draw:equation draw:name="f22" draw:formula="4736 * ?f4 / 925"/><draw:equation draw:name="f23" draw:formula="0 + 1844 - 1812"/><draw:equation draw:name="f24" draw:formula="?f23 * ?f5 / 1387"/><draw:equation draw:name="f25" draw:formula="4793 * ?f4 / 925"/><draw:equation draw:name="f26" draw:formula="0 + 1905 - 1812"/><draw:equation draw:name="f27" draw:formula="?f26 * ?f5 / 1387"/><draw:equation draw:name="f28" draw:formula="4816 * ?f4 / 925"/><draw:equation draw:name="f29" draw:formula="0 + 3119 - 1812"/><draw:equation draw:name="f30" draw:formula="?f29 * ?f5 / 1387"/><draw:equation draw:name="f31" draw:formula="0 + 3176 - 1812"/><draw:equation draw:name="f32" draw:formula="?f31 * ?f5 / 1387"/><draw:equation draw:name="f33" draw:formula="4785 * ?f4 / 925"/><draw:equation draw:name="f34" draw:formula="0 + 3199 - 1812"/><draw:equation draw:name="f35" draw:formula="?f34 * ?f5 / 1387"/><draw:equation draw:name="f36" draw:formula="4724 * ?f4 / 925"/><draw:equation draw:name="f37" draw:formula="0 + 3198 - 1812"/><draw:equation draw:name="f38" draw:formula="?f37 * ?f5 / 1387"/><draw:equation draw:name="f39" draw:formula="3972 * ?f4 / 925"/><draw:equation draw:name="f40" draw:formula="0 + 3168 - 1812"/><draw:equation draw:name="f41" draw:formula="?f40 * ?f5 / 1387"/><draw:equation draw:name="f42" draw:formula="3915 * ?f4 / 925"/><draw:equation draw:name="f43" draw:formula="?f9 / ?f6"/><draw:equation draw:name="f44" draw:formula="?f10 / ?f7"/><draw:equation draw:name="f45" draw:formula="?f12 / ?f6"/><draw:equation draw:name="f46" draw:formula="?f13 / ?f7"/><draw:equation draw:name="f47" draw:formula="?f15 / ?f6"/><draw:equation draw:name="f48" draw:formula="?f16 / ?f7"/><draw:equation draw:name="f49" draw:formula="?f18 / ?f6"/><draw:equation draw:name="f50" draw:formula="?f19 / ?f7"/><draw:equation draw:name="f51" draw:formula="?f21 / ?f6"/><draw:equation draw:name="f52" draw:formula="?f22 / ?f7"/><draw:equation draw:name="f53" draw:formula="?f24 / ?f6"/><draw:equation draw:name="f54" draw:formula="?f25 / ?f7"/><draw:equation draw:name="f55" draw:formula="?f27 / ?f6"/><draw:equation draw:name="f56" draw:formula="?f28 / ?f7"/><draw:equation draw:name="f57" draw:formula="?f30 / ?f6"/><draw:equation draw:name="f58" draw:formula="?f32 / ?f6"/><draw:equation draw:name="f59" draw:formula="?f33 / ?f7"/><draw:equation draw:name="f60" draw:formula="?f35 / ?f6"/><draw:equation draw:name="f61" draw:formula="?f36 / ?f7"/><draw:equation draw:name="f62" draw:formula="?f38 / ?f6"/><draw:equation draw:name="f63" draw:formula="?f39 / ?f7"/><draw:equation draw:name="f64" draw:formula="?f41 / ?f6"/><draw:equation draw:name="f65" draw:formula="?f42 / ?f7"/><draw:equation draw:name="f66" draw:formula="0 / ?f6"/><draw:equation draw:name="f67" draw:formula="?f1 / ?f6"/><draw:equation draw:name="f68" draw:formula="0 / ?f7"/><draw:equation draw:name="f69" draw:formula="?f3 / ?f7"/></draw:enhanced-geometry></draw:custom-shape><draw:custom-shape svg:x="1.25833in" svg:y="2.70278in" svg:width="0.96319in" svg:height="0.64236in" draw:z-index="0" draw:id="id16" draw:style-name="a16" draw:name="Freeform 52"><svg:title/><svg:desc/><draw:enhanced-geometry draw:type="non-primitive" svg:viewBox="0 0 1387 925" draw:enhanced-path="M 0 93 L 24 31 81 1 1294 0 1317 3 1370 39 1387 832 1384 855 1348 908 93 924 70 922 17 885 0 93 Z N" draw:text-areas="?f68 ?f70 ?f69 ?f71" draw:glue-points="?f44 ?f45 ?f46 ?f47 ?f48 ?f49 ?f50 ?f51 ?f52 ?f53 ?f54 ?f55 ?f56 ?f57 ?f58 ?f59 ?f60 ?f61 ?f62 ?f63 ?f64 ?f65 ?f66 ?f67 ?f44 ?f4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7"/><draw:equation draw:name="f7" draw:formula="?f4 / 925"/><draw:equation draw:name="f8" draw:formula="0 + 1812 - 1812"/><draw:equation draw:name="f9" draw:formula="?f8 * ?f5 / 1387"/><draw:equation draw:name="f10" draw:formula="3985 * ?f4 / 925"/><draw:equation draw:name="f11" draw:formula="0 + 1836 - 1812"/><draw:equation draw:name="f12" draw:formula="?f11 * ?f5 / 1387"/><draw:equation draw:name="f13" draw:formula="3923 * ?f4 / 925"/><draw:equation draw:name="f14" draw:formula="0 + 1893 - 1812"/><draw:equation draw:name="f15" draw:formula="?f14 * ?f5 / 1387"/><draw:equation draw:name="f16" draw:formula="3893 * ?f4 / 925"/><draw:equation draw:name="f17" draw:formula="0 + 3106 - 1812"/><draw:equation draw:name="f18" draw:formula="?f17 * ?f5 / 1387"/><draw:equation draw:name="f19" draw:formula="3892 * ?f4 / 925"/><draw:equation draw:name="f20" draw:formula="0 + 3129 - 1812"/><draw:equation draw:name="f21" draw:formula="?f20 * ?f5 / 1387"/><draw:equation draw:name="f22" draw:formula="3895 * ?f4 / 925"/><draw:equation draw:name="f23" draw:formula="0 + 3182 - 1812"/><draw:equation draw:name="f24" draw:formula="?f23 * ?f5 / 1387"/><draw:equation draw:name="f25" draw:formula="3931 * ?f4 / 925"/><draw:equation draw:name="f26" draw:formula="0 + 3199 - 1812"/><draw:equation draw:name="f27" draw:formula="?f26 * ?f5 / 1387"/><draw:equation draw:name="f28" draw:formula="4724 * ?f4 / 925"/><draw:equation draw:name="f29" draw:formula="0 + 3196 - 1812"/><draw:equation draw:name="f30" draw:formula="?f29 * ?f5 / 1387"/><draw:equation draw:name="f31" draw:formula="4747 * ?f4 / 925"/><draw:equation draw:name="f32" draw:formula="0 + 3160 - 1812"/><draw:equation draw:name="f33" draw:formula="?f32 * ?f5 / 1387"/><draw:equation draw:name="f34" draw:formula="4800 * ?f4 / 925"/><draw:equation draw:name="f35" draw:formula="0 + 1905 - 1812"/><draw:equation draw:name="f36" draw:formula="?f35 * ?f5 / 1387"/><draw:equation draw:name="f37" draw:formula="4816 * ?f4 / 925"/><draw:equation draw:name="f38" draw:formula="0 + 1882 - 1812"/><draw:equation draw:name="f39" draw:formula="?f38 * ?f5 / 1387"/><draw:equation draw:name="f40" draw:formula="4814 * ?f4 / 925"/><draw:equation draw:name="f41" draw:formula="0 + 1829 - 1812"/><draw:equation draw:name="f42" draw:formula="?f41 * ?f5 / 1387"/><draw:equation draw:name="f43" draw:formula="4777 * ?f4 / 925"/><draw:equation draw:name="f44" draw:formula="?f9 / ?f6"/><draw:equation draw:name="f45" draw:formula="?f10 / ?f7"/><draw:equation draw:name="f46" draw:formula="?f12 / ?f6"/><draw:equation draw:name="f47" draw:formula="?f13 / ?f7"/><draw:equation draw:name="f48" draw:formula="?f15 / ?f6"/><draw:equation draw:name="f49" draw:formula="?f16 / ?f7"/><draw:equation draw:name="f50" draw:formula="?f18 / ?f6"/><draw:equation draw:name="f51" draw:formula="?f19 / ?f7"/><draw:equation draw:name="f52" draw:formula="?f21 / ?f6"/><draw:equation draw:name="f53" draw:formula="?f22 / ?f7"/><draw:equation draw:name="f54" draw:formula="?f24 / ?f6"/><draw:equation draw:name="f55" draw:formula="?f25 / ?f7"/><draw:equation draw:name="f56" draw:formula="?f27 / ?f6"/><draw:equation draw:name="f57" draw:formula="?f28 / ?f7"/><draw:equation draw:name="f58" draw:formula="?f30 / ?f6"/><draw:equation draw:name="f59" draw:formula="?f31 / ?f7"/><draw:equation draw:name="f60" draw:formula="?f33 / ?f6"/><draw:equation draw:name="f61" draw:formula="?f34 / ?f7"/><draw:equation draw:name="f62" draw:formula="?f36 / ?f6"/><draw:equation draw:name="f63" draw:formula="?f37 / ?f7"/><draw:equation draw:name="f64" draw:formula="?f39 / ?f6"/><draw:equation draw:name="f65" draw:formula="?f40 / ?f7"/><draw:equation draw:name="f66" draw:formula="?f42 / ?f6"/><draw:equation draw:name="f67" draw:formula="?f43 / ?f7"/><draw:equation draw:name="f68" draw:formula="0 / ?f6"/><draw:equation draw:name="f69" draw:formula="?f1 / ?f6"/><draw:equation draw:name="f70" draw:formula="0 / ?f7"/><draw:equation draw:name="f71" draw:formula="?f3 / ?f7"/></draw:enhanced-geometry></draw:custom-shape><draw:custom-shape svg:x="1.74028in" svg:y="2.44583in" svg:width="1.25208in" svg:height="0.25694in" draw:z-index="0" draw:id="id17" draw:style-name="a17" draw:name="Freeform 50"><svg:title/><svg:desc/><draw:enhanced-geometry draw:type="non-primitive" svg:viewBox="0 0 1803 370" draw:enhanced-path="M 0 0 L 0 185 1802 185 1802 370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3"/><draw:equation draw:name="f7" draw:formula="?f4 / 370"/><draw:equation draw:name="f8" draw:formula="0 + 2506 - 2506"/><draw:equation draw:name="f9" draw:formula="?f8 * ?f5 / 1803"/><draw:equation draw:name="f10" draw:formula="3522 * ?f4 / 370"/><draw:equation draw:name="f11" draw:formula="3707 * ?f4 / 370"/><draw:equation draw:name="f12" draw:formula="0 + 4308 - 2506"/><draw:equation draw:name="f13" draw:formula="?f12 * ?f5 / 1803"/><draw:equation draw:name="f14" draw:formula="3892 * ?f4 / 37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51042in" svg:y="2.70278in" svg:width="0.96319in" svg:height="0.64236in" draw:z-index="0" draw:id="id18" draw:style-name="a18" draw:name="Freeform 48"><svg:title/><svg:desc/><draw:enhanced-geometry draw:type="non-primitive" svg:viewBox="0 0 1387 925" draw:enhanced-path="M 1294 0 L 80 1 23 31 0 93 1 844 31 901 92 924 1306 924 1363 893 1386 832 1385 80 1355 23 1294 0 Z N" draw:text-areas="?f66 ?f68 ?f67 ?f69" draw:glue-points="?f43 ?f44 ?f45 ?f46 ?f47 ?f48 ?f49 ?f50 ?f51 ?f52 ?f53 ?f54 ?f55 ?f56 ?f57 ?f56 ?f58 ?f59 ?f60 ?f61 ?f62 ?f63 ?f64 ?f65 ?f43 ?f4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7"/><draw:equation draw:name="f7" draw:formula="?f4 / 925"/><draw:equation draw:name="f8" draw:formula="0 + 4909 - 3615"/><draw:equation draw:name="f9" draw:formula="?f8 * ?f5 / 1387"/><draw:equation draw:name="f10" draw:formula="3892 * ?f4 / 925"/><draw:equation draw:name="f11" draw:formula="0 + 3695 - 3615"/><draw:equation draw:name="f12" draw:formula="?f11 * ?f5 / 1387"/><draw:equation draw:name="f13" draw:formula="3893 * ?f4 / 925"/><draw:equation draw:name="f14" draw:formula="0 + 3638 - 3615"/><draw:equation draw:name="f15" draw:formula="?f14 * ?f5 / 1387"/><draw:equation draw:name="f16" draw:formula="3923 * ?f4 / 925"/><draw:equation draw:name="f17" draw:formula="0 + 3615 - 3615"/><draw:equation draw:name="f18" draw:formula="?f17 * ?f5 / 1387"/><draw:equation draw:name="f19" draw:formula="3985 * ?f4 / 925"/><draw:equation draw:name="f20" draw:formula="0 + 3616 - 3615"/><draw:equation draw:name="f21" draw:formula="?f20 * ?f5 / 1387"/><draw:equation draw:name="f22" draw:formula="4736 * ?f4 / 925"/><draw:equation draw:name="f23" draw:formula="0 + 3646 - 3615"/><draw:equation draw:name="f24" draw:formula="?f23 * ?f5 / 1387"/><draw:equation draw:name="f25" draw:formula="4793 * ?f4 / 925"/><draw:equation draw:name="f26" draw:formula="0 + 3707 - 3615"/><draw:equation draw:name="f27" draw:formula="?f26 * ?f5 / 1387"/><draw:equation draw:name="f28" draw:formula="4816 * ?f4 / 925"/><draw:equation draw:name="f29" draw:formula="0 + 4921 - 3615"/><draw:equation draw:name="f30" draw:formula="?f29 * ?f5 / 1387"/><draw:equation draw:name="f31" draw:formula="0 + 4978 - 3615"/><draw:equation draw:name="f32" draw:formula="?f31 * ?f5 / 1387"/><draw:equation draw:name="f33" draw:formula="4785 * ?f4 / 925"/><draw:equation draw:name="f34" draw:formula="0 + 5001 - 3615"/><draw:equation draw:name="f35" draw:formula="?f34 * ?f5 / 1387"/><draw:equation draw:name="f36" draw:formula="4724 * ?f4 / 925"/><draw:equation draw:name="f37" draw:formula="0 + 5000 - 3615"/><draw:equation draw:name="f38" draw:formula="?f37 * ?f5 / 1387"/><draw:equation draw:name="f39" draw:formula="3972 * ?f4 / 925"/><draw:equation draw:name="f40" draw:formula="0 + 4970 - 3615"/><draw:equation draw:name="f41" draw:formula="?f40 * ?f5 / 1387"/><draw:equation draw:name="f42" draw:formula="3915 * ?f4 / 925"/><draw:equation draw:name="f43" draw:formula="?f9 / ?f6"/><draw:equation draw:name="f44" draw:formula="?f10 / ?f7"/><draw:equation draw:name="f45" draw:formula="?f12 / ?f6"/><draw:equation draw:name="f46" draw:formula="?f13 / ?f7"/><draw:equation draw:name="f47" draw:formula="?f15 / ?f6"/><draw:equation draw:name="f48" draw:formula="?f16 / ?f7"/><draw:equation draw:name="f49" draw:formula="?f18 / ?f6"/><draw:equation draw:name="f50" draw:formula="?f19 / ?f7"/><draw:equation draw:name="f51" draw:formula="?f21 / ?f6"/><draw:equation draw:name="f52" draw:formula="?f22 / ?f7"/><draw:equation draw:name="f53" draw:formula="?f24 / ?f6"/><draw:equation draw:name="f54" draw:formula="?f25 / ?f7"/><draw:equation draw:name="f55" draw:formula="?f27 / ?f6"/><draw:equation draw:name="f56" draw:formula="?f28 / ?f7"/><draw:equation draw:name="f57" draw:formula="?f30 / ?f6"/><draw:equation draw:name="f58" draw:formula="?f32 / ?f6"/><draw:equation draw:name="f59" draw:formula="?f33 / ?f7"/><draw:equation draw:name="f60" draw:formula="?f35 / ?f6"/><draw:equation draw:name="f61" draw:formula="?f36 / ?f7"/><draw:equation draw:name="f62" draw:formula="?f38 / ?f6"/><draw:equation draw:name="f63" draw:formula="?f39 / ?f7"/><draw:equation draw:name="f64" draw:formula="?f41 / ?f6"/><draw:equation draw:name="f65" draw:formula="?f42 / ?f7"/><draw:equation draw:name="f66" draw:formula="0 / ?f6"/><draw:equation draw:name="f67" draw:formula="?f1 / ?f6"/><draw:equation draw:name="f68" draw:formula="0 / ?f7"/><draw:equation draw:name="f69" draw:formula="?f3 / ?f7"/></draw:enhanced-geometry></draw:custom-shape><draw:custom-shape svg:x="2.51042in" svg:y="2.70278in" svg:width="0.96319in" svg:height="0.64236in" draw:z-index="0" draw:id="id19" draw:style-name="a19" draw:name="Freeform 46"><svg:title/><svg:desc/><draw:enhanced-geometry draw:type="non-primitive" svg:viewBox="0 0 1387 925" draw:enhanced-path="M 0 93 L 23 31 80 1 1294 0 1316 3 1369 39 1386 832 1383 855 1347 908 92 924 70 922 17 885 0 93 Z N" draw:text-areas="?f68 ?f70 ?f69 ?f71" draw:glue-points="?f44 ?f45 ?f46 ?f47 ?f48 ?f49 ?f50 ?f51 ?f52 ?f53 ?f54 ?f55 ?f56 ?f57 ?f58 ?f59 ?f60 ?f61 ?f62 ?f63 ?f64 ?f65 ?f66 ?f67 ?f44 ?f4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7"/><draw:equation draw:name="f7" draw:formula="?f4 / 925"/><draw:equation draw:name="f8" draw:formula="0 + 3615 - 3615"/><draw:equation draw:name="f9" draw:formula="?f8 * ?f5 / 1387"/><draw:equation draw:name="f10" draw:formula="3985 * ?f4 / 925"/><draw:equation draw:name="f11" draw:formula="0 + 3638 - 3615"/><draw:equation draw:name="f12" draw:formula="?f11 * ?f5 / 1387"/><draw:equation draw:name="f13" draw:formula="3923 * ?f4 / 925"/><draw:equation draw:name="f14" draw:formula="0 + 3695 - 3615"/><draw:equation draw:name="f15" draw:formula="?f14 * ?f5 / 1387"/><draw:equation draw:name="f16" draw:formula="3893 * ?f4 / 925"/><draw:equation draw:name="f17" draw:formula="0 + 4909 - 3615"/><draw:equation draw:name="f18" draw:formula="?f17 * ?f5 / 1387"/><draw:equation draw:name="f19" draw:formula="3892 * ?f4 / 925"/><draw:equation draw:name="f20" draw:formula="0 + 4931 - 3615"/><draw:equation draw:name="f21" draw:formula="?f20 * ?f5 / 1387"/><draw:equation draw:name="f22" draw:formula="3895 * ?f4 / 925"/><draw:equation draw:name="f23" draw:formula="0 + 4984 - 3615"/><draw:equation draw:name="f24" draw:formula="?f23 * ?f5 / 1387"/><draw:equation draw:name="f25" draw:formula="3931 * ?f4 / 925"/><draw:equation draw:name="f26" draw:formula="0 + 5001 - 3615"/><draw:equation draw:name="f27" draw:formula="?f26 * ?f5 / 1387"/><draw:equation draw:name="f28" draw:formula="4724 * ?f4 / 925"/><draw:equation draw:name="f29" draw:formula="0 + 4998 - 3615"/><draw:equation draw:name="f30" draw:formula="?f29 * ?f5 / 1387"/><draw:equation draw:name="f31" draw:formula="4747 * ?f4 / 925"/><draw:equation draw:name="f32" draw:formula="0 + 4962 - 3615"/><draw:equation draw:name="f33" draw:formula="?f32 * ?f5 / 1387"/><draw:equation draw:name="f34" draw:formula="4800 * ?f4 / 925"/><draw:equation draw:name="f35" draw:formula="0 + 3707 - 3615"/><draw:equation draw:name="f36" draw:formula="?f35 * ?f5 / 1387"/><draw:equation draw:name="f37" draw:formula="4816 * ?f4 / 925"/><draw:equation draw:name="f38" draw:formula="0 + 3685 - 3615"/><draw:equation draw:name="f39" draw:formula="?f38 * ?f5 / 1387"/><draw:equation draw:name="f40" draw:formula="4814 * ?f4 / 925"/><draw:equation draw:name="f41" draw:formula="0 + 3632 - 3615"/><draw:equation draw:name="f42" draw:formula="?f41 * ?f5 / 1387"/><draw:equation draw:name="f43" draw:formula="4777 * ?f4 / 925"/><draw:equation draw:name="f44" draw:formula="?f9 / ?f6"/><draw:equation draw:name="f45" draw:formula="?f10 / ?f7"/><draw:equation draw:name="f46" draw:formula="?f12 / ?f6"/><draw:equation draw:name="f47" draw:formula="?f13 / ?f7"/><draw:equation draw:name="f48" draw:formula="?f15 / ?f6"/><draw:equation draw:name="f49" draw:formula="?f16 / ?f7"/><draw:equation draw:name="f50" draw:formula="?f18 / ?f6"/><draw:equation draw:name="f51" draw:formula="?f19 / ?f7"/><draw:equation draw:name="f52" draw:formula="?f21 / ?f6"/><draw:equation draw:name="f53" draw:formula="?f22 / ?f7"/><draw:equation draw:name="f54" draw:formula="?f24 / ?f6"/><draw:equation draw:name="f55" draw:formula="?f25 / ?f7"/><draw:equation draw:name="f56" draw:formula="?f27 / ?f6"/><draw:equation draw:name="f57" draw:formula="?f28 / ?f7"/><draw:equation draw:name="f58" draw:formula="?f30 / ?f6"/><draw:equation draw:name="f59" draw:formula="?f31 / ?f7"/><draw:equation draw:name="f60" draw:formula="?f33 / ?f6"/><draw:equation draw:name="f61" draw:formula="?f34 / ?f7"/><draw:equation draw:name="f62" draw:formula="?f36 / ?f6"/><draw:equation draw:name="f63" draw:formula="?f37 / ?f7"/><draw:equation draw:name="f64" draw:formula="?f39 / ?f6"/><draw:equation draw:name="f65" draw:formula="?f40 / ?f7"/><draw:equation draw:name="f66" draw:formula="?f42 / ?f6"/><draw:equation draw:name="f67" draw:formula="?f43 / ?f7"/><draw:equation draw:name="f68" draw:formula="0 / ?f6"/><draw:equation draw:name="f69" draw:formula="?f1 / ?f6"/><draw:equation draw:name="f70" draw:formula="0 / ?f7"/><draw:equation draw:name="f71" draw:formula="?f3 / ?f7"/></draw:enhanced-geometry></draw:custom-shape><draw:custom-shape svg:x="3.93056in" svg:y="1.54722in" svg:width="2.19097in" svg:height="0.25694in" draw:z-index="0" draw:id="id20" draw:style-name="a20" draw:name="Freeform 44"><svg:title/><svg:desc/><draw:enhanced-geometry draw:type="non-primitive" svg:viewBox="0 0 3155 370" draw:enhanced-path="M 0 0 L 0 185 3154 185 3154 370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5"/><draw:equation draw:name="f7" draw:formula="?f4 / 370"/><draw:equation draw:name="f8" draw:formula="0 + 5660 - 5660"/><draw:equation draw:name="f9" draw:formula="?f8 * ?f5 / 3155"/><draw:equation draw:name="f10" draw:formula="2228 * ?f4 / 370"/><draw:equation draw:name="f11" draw:formula="2413 * ?f4 / 370"/><draw:equation draw:name="f12" draw:formula="0 + 8814 - 5660"/><draw:equation draw:name="f13" draw:formula="?f12 * ?f5 / 3155"/><draw:equation draw:name="f14" draw:formula="2598 * ?f4 / 37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63958in" svg:y="1.80417in" svg:width="0.96319in" svg:height="0.64236in" draw:z-index="0" draw:id="id21" draw:style-name="a21" draw:name="Freeform 42"><svg:title/><svg:desc/><draw:enhanced-geometry draw:type="non-primitive" svg:viewBox="0 0 1387 925" draw:enhanced-path="M 1294 0 L 80 1 23 31 0 93 1 844 31 901 92 924 1306 924 1363 893 1386 832 1385 80 1355 23 1294 0 Z N" draw:text-areas="?f66 ?f68 ?f67 ?f69" draw:glue-points="?f43 ?f44 ?f45 ?f46 ?f47 ?f48 ?f49 ?f50 ?f51 ?f52 ?f53 ?f54 ?f55 ?f56 ?f57 ?f56 ?f58 ?f59 ?f60 ?f61 ?f62 ?f63 ?f64 ?f65 ?f43 ?f4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7"/><draw:equation draw:name="f7" draw:formula="?f4 / 925"/><draw:equation draw:name="f8" draw:formula="0 + 9415 - 8121"/><draw:equation draw:name="f9" draw:formula="?f8 * ?f5 / 1387"/><draw:equation draw:name="f10" draw:formula="2598 * ?f4 / 925"/><draw:equation draw:name="f11" draw:formula="0 + 8201 - 8121"/><draw:equation draw:name="f12" draw:formula="?f11 * ?f5 / 1387"/><draw:equation draw:name="f13" draw:formula="2599 * ?f4 / 925"/><draw:equation draw:name="f14" draw:formula="0 + 8144 - 8121"/><draw:equation draw:name="f15" draw:formula="?f14 * ?f5 / 1387"/><draw:equation draw:name="f16" draw:formula="2629 * ?f4 / 925"/><draw:equation draw:name="f17" draw:formula="0 + 8121 - 8121"/><draw:equation draw:name="f18" draw:formula="?f17 * ?f5 / 1387"/><draw:equation draw:name="f19" draw:formula="2691 * ?f4 / 925"/><draw:equation draw:name="f20" draw:formula="0 + 8122 - 8121"/><draw:equation draw:name="f21" draw:formula="?f20 * ?f5 / 1387"/><draw:equation draw:name="f22" draw:formula="3442 * ?f4 / 925"/><draw:equation draw:name="f23" draw:formula="0 + 8152 - 8121"/><draw:equation draw:name="f24" draw:formula="?f23 * ?f5 / 1387"/><draw:equation draw:name="f25" draw:formula="3499 * ?f4 / 925"/><draw:equation draw:name="f26" draw:formula="0 + 8213 - 8121"/><draw:equation draw:name="f27" draw:formula="?f26 * ?f5 / 1387"/><draw:equation draw:name="f28" draw:formula="3522 * ?f4 / 925"/><draw:equation draw:name="f29" draw:formula="0 + 9427 - 8121"/><draw:equation draw:name="f30" draw:formula="?f29 * ?f5 / 1387"/><draw:equation draw:name="f31" draw:formula="0 + 9484 - 8121"/><draw:equation draw:name="f32" draw:formula="?f31 * ?f5 / 1387"/><draw:equation draw:name="f33" draw:formula="3491 * ?f4 / 925"/><draw:equation draw:name="f34" draw:formula="0 + 9507 - 8121"/><draw:equation draw:name="f35" draw:formula="?f34 * ?f5 / 1387"/><draw:equation draw:name="f36" draw:formula="3430 * ?f4 / 925"/><draw:equation draw:name="f37" draw:formula="0 + 9506 - 8121"/><draw:equation draw:name="f38" draw:formula="?f37 * ?f5 / 1387"/><draw:equation draw:name="f39" draw:formula="2678 * ?f4 / 925"/><draw:equation draw:name="f40" draw:formula="0 + 9476 - 8121"/><draw:equation draw:name="f41" draw:formula="?f40 * ?f5 / 1387"/><draw:equation draw:name="f42" draw:formula="2621 * ?f4 / 925"/><draw:equation draw:name="f43" draw:formula="?f9 / ?f6"/><draw:equation draw:name="f44" draw:formula="?f10 / ?f7"/><draw:equation draw:name="f45" draw:formula="?f12 / ?f6"/><draw:equation draw:name="f46" draw:formula="?f13 / ?f7"/><draw:equation draw:name="f47" draw:formula="?f15 / ?f6"/><draw:equation draw:name="f48" draw:formula="?f16 / ?f7"/><draw:equation draw:name="f49" draw:formula="?f18 / ?f6"/><draw:equation draw:name="f50" draw:formula="?f19 / ?f7"/><draw:equation draw:name="f51" draw:formula="?f21 / ?f6"/><draw:equation draw:name="f52" draw:formula="?f22 / ?f7"/><draw:equation draw:name="f53" draw:formula="?f24 / ?f6"/><draw:equation draw:name="f54" draw:formula="?f25 / ?f7"/><draw:equation draw:name="f55" draw:formula="?f27 / ?f6"/><draw:equation draw:name="f56" draw:formula="?f28 / ?f7"/><draw:equation draw:name="f57" draw:formula="?f30 / ?f6"/><draw:equation draw:name="f58" draw:formula="?f32 / ?f6"/><draw:equation draw:name="f59" draw:formula="?f33 / ?f7"/><draw:equation draw:name="f60" draw:formula="?f35 / ?f6"/><draw:equation draw:name="f61" draw:formula="?f36 / ?f7"/><draw:equation draw:name="f62" draw:formula="?f38 / ?f6"/><draw:equation draw:name="f63" draw:formula="?f39 / ?f7"/><draw:equation draw:name="f64" draw:formula="?f41 / ?f6"/><draw:equation draw:name="f65" draw:formula="?f42 / ?f7"/><draw:equation draw:name="f66" draw:formula="0 / ?f6"/><draw:equation draw:name="f67" draw:formula="?f1 / ?f6"/><draw:equation draw:name="f68" draw:formula="0 / ?f7"/><draw:equation draw:name="f69" draw:formula="?f3 / ?f7"/></draw:enhanced-geometry></draw:custom-shape><draw:custom-shape svg:x="5.63958in" svg:y="1.80417in" svg:width="0.96319in" svg:height="0.64236in" draw:z-index="0" draw:id="id22" draw:style-name="a22" draw:name="Freeform 40"><svg:title/><svg:desc/><draw:enhanced-geometry draw:type="non-primitive" svg:viewBox="0 0 1387 925" draw:enhanced-path="M 0 93 L 23 31 80 1 1294 0 1316 3 1369 39 1386 832 1383 855 1347 908 92 924 70 922 17 885 0 93 Z N" draw:text-areas="?f68 ?f70 ?f69 ?f71" draw:glue-points="?f44 ?f45 ?f46 ?f47 ?f48 ?f49 ?f50 ?f51 ?f52 ?f53 ?f54 ?f55 ?f56 ?f57 ?f58 ?f59 ?f60 ?f61 ?f62 ?f63 ?f64 ?f65 ?f66 ?f67 ?f44 ?f4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7"/><draw:equation draw:name="f7" draw:formula="?f4 / 925"/><draw:equation draw:name="f8" draw:formula="0 + 8121 - 8121"/><draw:equation draw:name="f9" draw:formula="?f8 * ?f5 / 1387"/><draw:equation draw:name="f10" draw:formula="2691 * ?f4 / 925"/><draw:equation draw:name="f11" draw:formula="0 + 8144 - 8121"/><draw:equation draw:name="f12" draw:formula="?f11 * ?f5 / 1387"/><draw:equation draw:name="f13" draw:formula="2629 * ?f4 / 925"/><draw:equation draw:name="f14" draw:formula="0 + 8201 - 8121"/><draw:equation draw:name="f15" draw:formula="?f14 * ?f5 / 1387"/><draw:equation draw:name="f16" draw:formula="2599 * ?f4 / 925"/><draw:equation draw:name="f17" draw:formula="0 + 9415 - 8121"/><draw:equation draw:name="f18" draw:formula="?f17 * ?f5 / 1387"/><draw:equation draw:name="f19" draw:formula="2598 * ?f4 / 925"/><draw:equation draw:name="f20" draw:formula="0 + 9437 - 8121"/><draw:equation draw:name="f21" draw:formula="?f20 * ?f5 / 1387"/><draw:equation draw:name="f22" draw:formula="2601 * ?f4 / 925"/><draw:equation draw:name="f23" draw:formula="0 + 9490 - 8121"/><draw:equation draw:name="f24" draw:formula="?f23 * ?f5 / 1387"/><draw:equation draw:name="f25" draw:formula="2637 * ?f4 / 925"/><draw:equation draw:name="f26" draw:formula="0 + 9507 - 8121"/><draw:equation draw:name="f27" draw:formula="?f26 * ?f5 / 1387"/><draw:equation draw:name="f28" draw:formula="3430 * ?f4 / 925"/><draw:equation draw:name="f29" draw:formula="0 + 9504 - 8121"/><draw:equation draw:name="f30" draw:formula="?f29 * ?f5 / 1387"/><draw:equation draw:name="f31" draw:formula="3453 * ?f4 / 925"/><draw:equation draw:name="f32" draw:formula="0 + 9468 - 8121"/><draw:equation draw:name="f33" draw:formula="?f32 * ?f5 / 1387"/><draw:equation draw:name="f34" draw:formula="3506 * ?f4 / 925"/><draw:equation draw:name="f35" draw:formula="0 + 8213 - 8121"/><draw:equation draw:name="f36" draw:formula="?f35 * ?f5 / 1387"/><draw:equation draw:name="f37" draw:formula="3522 * ?f4 / 925"/><draw:equation draw:name="f38" draw:formula="0 + 8191 - 8121"/><draw:equation draw:name="f39" draw:formula="?f38 * ?f5 / 1387"/><draw:equation draw:name="f40" draw:formula="3520 * ?f4 / 925"/><draw:equation draw:name="f41" draw:formula="0 + 8138 - 8121"/><draw:equation draw:name="f42" draw:formula="?f41 * ?f5 / 1387"/><draw:equation draw:name="f43" draw:formula="3483 * ?f4 / 925"/><draw:equation draw:name="f44" draw:formula="?f9 / ?f6"/><draw:equation draw:name="f45" draw:formula="?f10 / ?f7"/><draw:equation draw:name="f46" draw:formula="?f12 / ?f6"/><draw:equation draw:name="f47" draw:formula="?f13 / ?f7"/><draw:equation draw:name="f48" draw:formula="?f15 / ?f6"/><draw:equation draw:name="f49" draw:formula="?f16 / ?f7"/><draw:equation draw:name="f50" draw:formula="?f18 / ?f6"/><draw:equation draw:name="f51" draw:formula="?f19 / ?f7"/><draw:equation draw:name="f52" draw:formula="?f21 / ?f6"/><draw:equation draw:name="f53" draw:formula="?f22 / ?f7"/><draw:equation draw:name="f54" draw:formula="?f24 / ?f6"/><draw:equation draw:name="f55" draw:formula="?f25 / ?f7"/><draw:equation draw:name="f56" draw:formula="?f27 / ?f6"/><draw:equation draw:name="f57" draw:formula="?f28 / ?f7"/><draw:equation draw:name="f58" draw:formula="?f30 / ?f6"/><draw:equation draw:name="f59" draw:formula="?f31 / ?f7"/><draw:equation draw:name="f60" draw:formula="?f33 / ?f6"/><draw:equation draw:name="f61" draw:formula="?f34 / ?f7"/><draw:equation draw:name="f62" draw:formula="?f36 / ?f6"/><draw:equation draw:name="f63" draw:formula="?f37 / ?f7"/><draw:equation draw:name="f64" draw:formula="?f39 / ?f6"/><draw:equation draw:name="f65" draw:formula="?f40 / ?f7"/><draw:equation draw:name="f66" draw:formula="?f42 / ?f6"/><draw:equation draw:name="f67" draw:formula="?f43 / ?f7"/><draw:equation draw:name="f68" draw:formula="0 / ?f6"/><draw:equation draw:name="f69" draw:formula="?f1 / ?f6"/><draw:equation draw:name="f70" draw:formula="0 / ?f7"/><draw:equation draw:name="f71" draw:formula="?f3 / ?f7"/></draw:enhanced-geometry></draw:custom-shape><draw:custom-shape svg:x="4.24306in" svg:y="2.44583in" svg:width="1.87778in" svg:height="0.25694in" draw:z-index="0" draw:id="id23" draw:style-name="a23" draw:name="Freeform 38"><svg:title/><svg:desc/><draw:enhanced-geometry draw:type="non-primitive" svg:viewBox="0 0 2704 370" draw:enhanced-path="M 2704 0 L 2704 185 0 185 0 370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4"/><draw:equation draw:name="f7" draw:formula="?f4 / 370"/><draw:equation draw:name="f8" draw:formula="0 + 8814 - 6110"/><draw:equation draw:name="f9" draw:formula="?f8 * ?f5 / 2704"/><draw:equation draw:name="f10" draw:formula="3522 * ?f4 / 370"/><draw:equation draw:name="f11" draw:formula="3707 * ?f4 / 370"/><draw:equation draw:name="f12" draw:formula="0 + 6110 - 6110"/><draw:equation draw:name="f13" draw:formula="?f12 * ?f5 / 2704"/><draw:equation draw:name="f14" draw:formula="3892 * ?f4 / 37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76181in" svg:y="2.70278in" svg:width="0.96319in" svg:height="0.64236in" draw:z-index="0" draw:id="id24" draw:style-name="a24" draw:name="Freeform 36"><svg:title/><svg:desc/><draw:enhanced-geometry draw:type="non-primitive" svg:viewBox="0 0 1387 925" draw:enhanced-path="M 1294 0 L 80 1 23 31 0 93 1 844 31 901 93 924 1307 924 1364 893 1387 832 1386 80 1355 23 1294 0 Z N" draw:text-areas="?f66 ?f68 ?f67 ?f69" draw:glue-points="?f43 ?f44 ?f45 ?f46 ?f47 ?f48 ?f49 ?f50 ?f51 ?f52 ?f53 ?f54 ?f55 ?f56 ?f57 ?f56 ?f58 ?f59 ?f60 ?f61 ?f62 ?f63 ?f64 ?f65 ?f43 ?f4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7"/><draw:equation draw:name="f7" draw:formula="?f4 / 925"/><draw:equation draw:name="f8" draw:formula="0 + 6711 - 5417"/><draw:equation draw:name="f9" draw:formula="?f8 * ?f5 / 1387"/><draw:equation draw:name="f10" draw:formula="3892 * ?f4 / 925"/><draw:equation draw:name="f11" draw:formula="0 + 5497 - 5417"/><draw:equation draw:name="f12" draw:formula="?f11 * ?f5 / 1387"/><draw:equation draw:name="f13" draw:formula="3893 * ?f4 / 925"/><draw:equation draw:name="f14" draw:formula="0 + 5440 - 5417"/><draw:equation draw:name="f15" draw:formula="?f14 * ?f5 / 1387"/><draw:equation draw:name="f16" draw:formula="3923 * ?f4 / 925"/><draw:equation draw:name="f17" draw:formula="0 + 5417 - 5417"/><draw:equation draw:name="f18" draw:formula="?f17 * ?f5 / 1387"/><draw:equation draw:name="f19" draw:formula="3985 * ?f4 / 925"/><draw:equation draw:name="f20" draw:formula="0 + 5418 - 5417"/><draw:equation draw:name="f21" draw:formula="?f20 * ?f5 / 1387"/><draw:equation draw:name="f22" draw:formula="4736 * ?f4 / 925"/><draw:equation draw:name="f23" draw:formula="0 + 5448 - 5417"/><draw:equation draw:name="f24" draw:formula="?f23 * ?f5 / 1387"/><draw:equation draw:name="f25" draw:formula="4793 * ?f4 / 925"/><draw:equation draw:name="f26" draw:formula="0 + 5510 - 5417"/><draw:equation draw:name="f27" draw:formula="?f26 * ?f5 / 1387"/><draw:equation draw:name="f28" draw:formula="4816 * ?f4 / 925"/><draw:equation draw:name="f29" draw:formula="0 + 6724 - 5417"/><draw:equation draw:name="f30" draw:formula="?f29 * ?f5 / 1387"/><draw:equation draw:name="f31" draw:formula="0 + 6781 - 5417"/><draw:equation draw:name="f32" draw:formula="?f31 * ?f5 / 1387"/><draw:equation draw:name="f33" draw:formula="4785 * ?f4 / 925"/><draw:equation draw:name="f34" draw:formula="0 + 6804 - 5417"/><draw:equation draw:name="f35" draw:formula="?f34 * ?f5 / 1387"/><draw:equation draw:name="f36" draw:formula="4724 * ?f4 / 925"/><draw:equation draw:name="f37" draw:formula="0 + 6803 - 5417"/><draw:equation draw:name="f38" draw:formula="?f37 * ?f5 / 1387"/><draw:equation draw:name="f39" draw:formula="3972 * ?f4 / 925"/><draw:equation draw:name="f40" draw:formula="0 + 6772 - 5417"/><draw:equation draw:name="f41" draw:formula="?f40 * ?f5 / 1387"/><draw:equation draw:name="f42" draw:formula="3915 * ?f4 / 925"/><draw:equation draw:name="f43" draw:formula="?f9 / ?f6"/><draw:equation draw:name="f44" draw:formula="?f10 / ?f7"/><draw:equation draw:name="f45" draw:formula="?f12 / ?f6"/><draw:equation draw:name="f46" draw:formula="?f13 / ?f7"/><draw:equation draw:name="f47" draw:formula="?f15 / ?f6"/><draw:equation draw:name="f48" draw:formula="?f16 / ?f7"/><draw:equation draw:name="f49" draw:formula="?f18 / ?f6"/><draw:equation draw:name="f50" draw:formula="?f19 / ?f7"/><draw:equation draw:name="f51" draw:formula="?f21 / ?f6"/><draw:equation draw:name="f52" draw:formula="?f22 / ?f7"/><draw:equation draw:name="f53" draw:formula="?f24 / ?f6"/><draw:equation draw:name="f54" draw:formula="?f25 / ?f7"/><draw:equation draw:name="f55" draw:formula="?f27 / ?f6"/><draw:equation draw:name="f56" draw:formula="?f28 / ?f7"/><draw:equation draw:name="f57" draw:formula="?f30 / ?f6"/><draw:equation draw:name="f58" draw:formula="?f32 / ?f6"/><draw:equation draw:name="f59" draw:formula="?f33 / ?f7"/><draw:equation draw:name="f60" draw:formula="?f35 / ?f6"/><draw:equation draw:name="f61" draw:formula="?f36 / ?f7"/><draw:equation draw:name="f62" draw:formula="?f38 / ?f6"/><draw:equation draw:name="f63" draw:formula="?f39 / ?f7"/><draw:equation draw:name="f64" draw:formula="?f41 / ?f6"/><draw:equation draw:name="f65" draw:formula="?f42 / ?f7"/><draw:equation draw:name="f66" draw:formula="0 / ?f6"/><draw:equation draw:name="f67" draw:formula="?f1 / ?f6"/><draw:equation draw:name="f68" draw:formula="0 / ?f7"/><draw:equation draw:name="f69" draw:formula="?f3 / ?f7"/></draw:enhanced-geometry></draw:custom-shape><draw:custom-shape svg:x="3.76181in" svg:y="2.70278in" svg:width="0.96319in" svg:height="0.64236in" draw:z-index="0" draw:id="id25" draw:style-name="a25" draw:name="Freeform 34"><svg:title/><svg:desc/><draw:enhanced-geometry draw:type="non-primitive" svg:viewBox="0 0 1387 925" draw:enhanced-path="M 0 93 L 23 31 80 1 1294 0 1317 3 1370 39 1387 832 1384 855 1347 908 93 924 70 922 17 885 0 93 Z N" draw:text-areas="?f68 ?f70 ?f69 ?f71" draw:glue-points="?f44 ?f45 ?f46 ?f47 ?f48 ?f49 ?f50 ?f51 ?f52 ?f53 ?f54 ?f55 ?f56 ?f57 ?f58 ?f59 ?f60 ?f61 ?f62 ?f63 ?f64 ?f65 ?f66 ?f67 ?f44 ?f4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7"/><draw:equation draw:name="f7" draw:formula="?f4 / 925"/><draw:equation draw:name="f8" draw:formula="0 + 5417 - 5417"/><draw:equation draw:name="f9" draw:formula="?f8 * ?f5 / 1387"/><draw:equation draw:name="f10" draw:formula="3985 * ?f4 / 925"/><draw:equation draw:name="f11" draw:formula="0 + 5440 - 5417"/><draw:equation draw:name="f12" draw:formula="?f11 * ?f5 / 1387"/><draw:equation draw:name="f13" draw:formula="3923 * ?f4 / 925"/><draw:equation draw:name="f14" draw:formula="0 + 5497 - 5417"/><draw:equation draw:name="f15" draw:formula="?f14 * ?f5 / 1387"/><draw:equation draw:name="f16" draw:formula="3893 * ?f4 / 925"/><draw:equation draw:name="f17" draw:formula="0 + 6711 - 5417"/><draw:equation draw:name="f18" draw:formula="?f17 * ?f5 / 1387"/><draw:equation draw:name="f19" draw:formula="3892 * ?f4 / 925"/><draw:equation draw:name="f20" draw:formula="0 + 6734 - 5417"/><draw:equation draw:name="f21" draw:formula="?f20 * ?f5 / 1387"/><draw:equation draw:name="f22" draw:formula="3895 * ?f4 / 925"/><draw:equation draw:name="f23" draw:formula="0 + 6787 - 5417"/><draw:equation draw:name="f24" draw:formula="?f23 * ?f5 / 1387"/><draw:equation draw:name="f25" draw:formula="3931 * ?f4 / 925"/><draw:equation draw:name="f26" draw:formula="0 + 6804 - 5417"/><draw:equation draw:name="f27" draw:formula="?f26 * ?f5 / 1387"/><draw:equation draw:name="f28" draw:formula="4724 * ?f4 / 925"/><draw:equation draw:name="f29" draw:formula="0 + 6801 - 5417"/><draw:equation draw:name="f30" draw:formula="?f29 * ?f5 / 1387"/><draw:equation draw:name="f31" draw:formula="4747 * ?f4 / 925"/><draw:equation draw:name="f32" draw:formula="0 + 6764 - 5417"/><draw:equation draw:name="f33" draw:formula="?f32 * ?f5 / 1387"/><draw:equation draw:name="f34" draw:formula="4800 * ?f4 / 925"/><draw:equation draw:name="f35" draw:formula="0 + 5510 - 5417"/><draw:equation draw:name="f36" draw:formula="?f35 * ?f5 / 1387"/><draw:equation draw:name="f37" draw:formula="4816 * ?f4 / 925"/><draw:equation draw:name="f38" draw:formula="0 + 5487 - 5417"/><draw:equation draw:name="f39" draw:formula="?f38 * ?f5 / 1387"/><draw:equation draw:name="f40" draw:formula="4814 * ?f4 / 925"/><draw:equation draw:name="f41" draw:formula="0 + 5434 - 5417"/><draw:equation draw:name="f42" draw:formula="?f41 * ?f5 / 1387"/><draw:equation draw:name="f43" draw:formula="4777 * ?f4 / 925"/><draw:equation draw:name="f44" draw:formula="?f9 / ?f6"/><draw:equation draw:name="f45" draw:formula="?f10 / ?f7"/><draw:equation draw:name="f46" draw:formula="?f12 / ?f6"/><draw:equation draw:name="f47" draw:formula="?f13 / ?f7"/><draw:equation draw:name="f48" draw:formula="?f15 / ?f6"/><draw:equation draw:name="f49" draw:formula="?f16 / ?f7"/><draw:equation draw:name="f50" draw:formula="?f18 / ?f6"/><draw:equation draw:name="f51" draw:formula="?f19 / ?f7"/><draw:equation draw:name="f52" draw:formula="?f21 / ?f6"/><draw:equation draw:name="f53" draw:formula="?f22 / ?f7"/><draw:equation draw:name="f54" draw:formula="?f24 / ?f6"/><draw:equation draw:name="f55" draw:formula="?f25 / ?f7"/><draw:equation draw:name="f56" draw:formula="?f27 / ?f6"/><draw:equation draw:name="f57" draw:formula="?f28 / ?f7"/><draw:equation draw:name="f58" draw:formula="?f30 / ?f6"/><draw:equation draw:name="f59" draw:formula="?f31 / ?f7"/><draw:equation draw:name="f60" draw:formula="?f33 / ?f6"/><draw:equation draw:name="f61" draw:formula="?f34 / ?f7"/><draw:equation draw:name="f62" draw:formula="?f36 / ?f6"/><draw:equation draw:name="f63" draw:formula="?f37 / ?f7"/><draw:equation draw:name="f64" draw:formula="?f39 / ?f6"/><draw:equation draw:name="f65" draw:formula="?f40 / ?f7"/><draw:equation draw:name="f66" draw:formula="?f42 / ?f6"/><draw:equation draw:name="f67" draw:formula="?f43 / ?f7"/><draw:equation draw:name="f68" draw:formula="0 / ?f6"/><draw:equation draw:name="f69" draw:formula="?f1 / ?f6"/><draw:equation draw:name="f70" draw:formula="0 / ?f7"/><draw:equation draw:name="f71" draw:formula="?f3 / ?f7"/></draw:enhanced-geometry></draw:custom-shape><draw:custom-shape svg:x="5.49514in" svg:y="2.44583in" svg:width="0.62639in" svg:height="0.25694in" draw:z-index="0" draw:id="id26" draw:style-name="a26" draw:name="Freeform 32"><svg:title/><svg:desc/><draw:enhanced-geometry draw:type="non-primitive" svg:viewBox="0 0 902 370" draw:enhanced-path="M 901 0 L 901 185 0 185 0 370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"/><draw:equation draw:name="f7" draw:formula="?f4 / 370"/><draw:equation draw:name="f8" draw:formula="0 + 8814 - 7913"/><draw:equation draw:name="f9" draw:formula="?f8 * ?f5 / 902"/><draw:equation draw:name="f10" draw:formula="3522 * ?f4 / 370"/><draw:equation draw:name="f11" draw:formula="3707 * ?f4 / 370"/><draw:equation draw:name="f12" draw:formula="0 + 7913 - 7913"/><draw:equation draw:name="f13" draw:formula="?f12 * ?f5 / 902"/><draw:equation draw:name="f14" draw:formula="3892 * ?f4 / 37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01389in" svg:y="2.70278in" svg:width="0.96319in" svg:height="0.64236in" draw:z-index="0" draw:id="id27" draw:style-name="a27" draw:name="Freeform 30"><svg:title/><svg:desc/><draw:enhanced-geometry draw:type="non-primitive" svg:viewBox="0 0 1387 925" draw:enhanced-path="M 1294 0 L 80 1 23 31 0 93 0 844 31 901 92 924 1306 924 1363 893 1386 832 1385 80 1355 23 1294 0 Z N" draw:text-areas="?f63 ?f65 ?f64 ?f66" draw:glue-points="?f41 ?f42 ?f43 ?f44 ?f45 ?f46 ?f47 ?f48 ?f47 ?f49 ?f50 ?f51 ?f52 ?f53 ?f54 ?f53 ?f55 ?f56 ?f57 ?f58 ?f59 ?f60 ?f61 ?f62 ?f41 ?f42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7"/><draw:equation draw:name="f7" draw:formula="?f4 / 925"/><draw:equation draw:name="f8" draw:formula="0 + 8514 - 7220"/><draw:equation draw:name="f9" draw:formula="?f8 * ?f5 / 1387"/><draw:equation draw:name="f10" draw:formula="3892 * ?f4 / 925"/><draw:equation draw:name="f11" draw:formula="0 + 7300 - 7220"/><draw:equation draw:name="f12" draw:formula="?f11 * ?f5 / 1387"/><draw:equation draw:name="f13" draw:formula="3893 * ?f4 / 925"/><draw:equation draw:name="f14" draw:formula="0 + 7243 - 7220"/><draw:equation draw:name="f15" draw:formula="?f14 * ?f5 / 1387"/><draw:equation draw:name="f16" draw:formula="3923 * ?f4 / 925"/><draw:equation draw:name="f17" draw:formula="0 + 7220 - 7220"/><draw:equation draw:name="f18" draw:formula="?f17 * ?f5 / 1387"/><draw:equation draw:name="f19" draw:formula="3985 * ?f4 / 925"/><draw:equation draw:name="f20" draw:formula="4736 * ?f4 / 925"/><draw:equation draw:name="f21" draw:formula="0 + 7251 - 7220"/><draw:equation draw:name="f22" draw:formula="?f21 * ?f5 / 1387"/><draw:equation draw:name="f23" draw:formula="4793 * ?f4 / 925"/><draw:equation draw:name="f24" draw:formula="0 + 7312 - 7220"/><draw:equation draw:name="f25" draw:formula="?f24 * ?f5 / 1387"/><draw:equation draw:name="f26" draw:formula="4816 * ?f4 / 925"/><draw:equation draw:name="f27" draw:formula="0 + 8526 - 7220"/><draw:equation draw:name="f28" draw:formula="?f27 * ?f5 / 1387"/><draw:equation draw:name="f29" draw:formula="0 + 8583 - 7220"/><draw:equation draw:name="f30" draw:formula="?f29 * ?f5 / 1387"/><draw:equation draw:name="f31" draw:formula="4785 * ?f4 / 925"/><draw:equation draw:name="f32" draw:formula="0 + 8606 - 7220"/><draw:equation draw:name="f33" draw:formula="?f32 * ?f5 / 1387"/><draw:equation draw:name="f34" draw:formula="4724 * ?f4 / 925"/><draw:equation draw:name="f35" draw:formula="0 + 8605 - 7220"/><draw:equation draw:name="f36" draw:formula="?f35 * ?f5 / 1387"/><draw:equation draw:name="f37" draw:formula="3972 * ?f4 / 925"/><draw:equation draw:name="f38" draw:formula="0 + 8575 - 7220"/><draw:equation draw:name="f39" draw:formula="?f38 * ?f5 / 1387"/><draw:equation draw:name="f40" draw:formula="3915 * ?f4 / 92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0 / ?f7"/><draw:equation draw:name="f50" draw:formula="?f22 / ?f6"/><draw:equation draw:name="f51" draw:formula="?f23 / ?f7"/><draw:equation draw:name="f52" draw:formula="?f25 / ?f6"/><draw:equation draw:name="f53" draw:formula="?f26 / ?f7"/><draw:equation draw:name="f54" draw:formula="?f28 / ?f6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5.01389in" svg:y="2.70278in" svg:width="0.96319in" svg:height="0.64236in" draw:z-index="0" draw:id="id28" draw:style-name="a28" draw:name="Freeform 28"><svg:title/><svg:desc/><draw:enhanced-geometry draw:type="non-primitive" svg:viewBox="0 0 1387 925" draw:enhanced-path="M 0 93 L 23 31 80 1 1294 0 1316 3 1369 39 1386 832 1383 855 1347 908 92 924 69 922 16 885 0 93 Z N" draw:text-areas="?f68 ?f70 ?f69 ?f71" draw:glue-points="?f44 ?f45 ?f46 ?f47 ?f48 ?f49 ?f50 ?f51 ?f52 ?f53 ?f54 ?f55 ?f56 ?f57 ?f58 ?f59 ?f60 ?f61 ?f62 ?f63 ?f64 ?f65 ?f66 ?f67 ?f44 ?f4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7"/><draw:equation draw:name="f7" draw:formula="?f4 / 925"/><draw:equation draw:name="f8" draw:formula="0 + 7220 - 7220"/><draw:equation draw:name="f9" draw:formula="?f8 * ?f5 / 1387"/><draw:equation draw:name="f10" draw:formula="3985 * ?f4 / 925"/><draw:equation draw:name="f11" draw:formula="0 + 7243 - 7220"/><draw:equation draw:name="f12" draw:formula="?f11 * ?f5 / 1387"/><draw:equation draw:name="f13" draw:formula="3923 * ?f4 / 925"/><draw:equation draw:name="f14" draw:formula="0 + 7300 - 7220"/><draw:equation draw:name="f15" draw:formula="?f14 * ?f5 / 1387"/><draw:equation draw:name="f16" draw:formula="3893 * ?f4 / 925"/><draw:equation draw:name="f17" draw:formula="0 + 8514 - 7220"/><draw:equation draw:name="f18" draw:formula="?f17 * ?f5 / 1387"/><draw:equation draw:name="f19" draw:formula="3892 * ?f4 / 925"/><draw:equation draw:name="f20" draw:formula="0 + 8536 - 7220"/><draw:equation draw:name="f21" draw:formula="?f20 * ?f5 / 1387"/><draw:equation draw:name="f22" draw:formula="3895 * ?f4 / 925"/><draw:equation draw:name="f23" draw:formula="0 + 8589 - 7220"/><draw:equation draw:name="f24" draw:formula="?f23 * ?f5 / 1387"/><draw:equation draw:name="f25" draw:formula="3931 * ?f4 / 925"/><draw:equation draw:name="f26" draw:formula="0 + 8606 - 7220"/><draw:equation draw:name="f27" draw:formula="?f26 * ?f5 / 1387"/><draw:equation draw:name="f28" draw:formula="4724 * ?f4 / 925"/><draw:equation draw:name="f29" draw:formula="0 + 8603 - 7220"/><draw:equation draw:name="f30" draw:formula="?f29 * ?f5 / 1387"/><draw:equation draw:name="f31" draw:formula="4747 * ?f4 / 925"/><draw:equation draw:name="f32" draw:formula="0 + 8567 - 7220"/><draw:equation draw:name="f33" draw:formula="?f32 * ?f5 / 1387"/><draw:equation draw:name="f34" draw:formula="4800 * ?f4 / 925"/><draw:equation draw:name="f35" draw:formula="0 + 7312 - 7220"/><draw:equation draw:name="f36" draw:formula="?f35 * ?f5 / 1387"/><draw:equation draw:name="f37" draw:formula="4816 * ?f4 / 925"/><draw:equation draw:name="f38" draw:formula="0 + 7289 - 7220"/><draw:equation draw:name="f39" draw:formula="?f38 * ?f5 / 1387"/><draw:equation draw:name="f40" draw:formula="4814 * ?f4 / 925"/><draw:equation draw:name="f41" draw:formula="0 + 7236 - 7220"/><draw:equation draw:name="f42" draw:formula="?f41 * ?f5 / 1387"/><draw:equation draw:name="f43" draw:formula="4777 * ?f4 / 925"/><draw:equation draw:name="f44" draw:formula="?f9 / ?f6"/><draw:equation draw:name="f45" draw:formula="?f10 / ?f7"/><draw:equation draw:name="f46" draw:formula="?f12 / ?f6"/><draw:equation draw:name="f47" draw:formula="?f13 / ?f7"/><draw:equation draw:name="f48" draw:formula="?f15 / ?f6"/><draw:equation draw:name="f49" draw:formula="?f16 / ?f7"/><draw:equation draw:name="f50" draw:formula="?f18 / ?f6"/><draw:equation draw:name="f51" draw:formula="?f19 / ?f7"/><draw:equation draw:name="f52" draw:formula="?f21 / ?f6"/><draw:equation draw:name="f53" draw:formula="?f22 / ?f7"/><draw:equation draw:name="f54" draw:formula="?f24 / ?f6"/><draw:equation draw:name="f55" draw:formula="?f25 / ?f7"/><draw:equation draw:name="f56" draw:formula="?f27 / ?f6"/><draw:equation draw:name="f57" draw:formula="?f28 / ?f7"/><draw:equation draw:name="f58" draw:formula="?f30 / ?f6"/><draw:equation draw:name="f59" draw:formula="?f31 / ?f7"/><draw:equation draw:name="f60" draw:formula="?f33 / ?f6"/><draw:equation draw:name="f61" draw:formula="?f34 / ?f7"/><draw:equation draw:name="f62" draw:formula="?f36 / ?f6"/><draw:equation draw:name="f63" draw:formula="?f37 / ?f7"/><draw:equation draw:name="f64" draw:formula="?f39 / ?f6"/><draw:equation draw:name="f65" draw:formula="?f40 / ?f7"/><draw:equation draw:name="f66" draw:formula="?f42 / ?f6"/><draw:equation draw:name="f67" draw:formula="?f43 / ?f7"/><draw:equation draw:name="f68" draw:formula="0 / ?f6"/><draw:equation draw:name="f69" draw:formula="?f1 / ?f6"/><draw:equation draw:name="f70" draw:formula="0 / ?f7"/><draw:equation draw:name="f71" draw:formula="?f3 / ?f7"/></draw:enhanced-geometry></draw:custom-shape><draw:custom-shape svg:x="6.12083in" svg:y="2.44583in" svg:width="0.62639in" svg:height="0.25694in" draw:z-index="0" draw:id="id29" draw:style-name="a29" draw:name="Freeform 26"><svg:title/><svg:desc/><draw:enhanced-geometry draw:type="non-primitive" svg:viewBox="0 0 902 370" draw:enhanced-path="M 0 0 L 0 185 901 185 901 370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"/><draw:equation draw:name="f7" draw:formula="?f4 / 370"/><draw:equation draw:name="f8" draw:formula="0 + 8814 - 8814"/><draw:equation draw:name="f9" draw:formula="?f8 * ?f5 / 902"/><draw:equation draw:name="f10" draw:formula="3522 * ?f4 / 370"/><draw:equation draw:name="f11" draw:formula="3707 * ?f4 / 370"/><draw:equation draw:name="f12" draw:formula="0 + 9715 - 8814"/><draw:equation draw:name="f13" draw:formula="?f12 * ?f5 / 902"/><draw:equation draw:name="f14" draw:formula="3892 * ?f4 / 37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26528in" svg:y="2.70278in" svg:width="0.96319in" svg:height="0.64236in" draw:z-index="0" draw:id="id30" draw:style-name="a30" draw:name="Freeform 24"><svg:title/><svg:desc/><draw:enhanced-geometry draw:type="non-primitive" svg:viewBox="0 0 1387 925" draw:enhanced-path="M 1294 0 L 80 1 23 31 0 93 1 844 31 901 92 924 1306 924 1363 893 1386 832 1386 80 1355 23 1294 0 Z N" draw:text-areas="?f63 ?f65 ?f64 ?f66" draw:glue-points="?f41 ?f42 ?f43 ?f44 ?f45 ?f46 ?f47 ?f48 ?f49 ?f50 ?f51 ?f52 ?f53 ?f54 ?f55 ?f54 ?f56 ?f57 ?f58 ?f59 ?f58 ?f60 ?f61 ?f62 ?f41 ?f42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7"/><draw:equation draw:name="f7" draw:formula="?f4 / 925"/><draw:equation draw:name="f8" draw:formula="0 + 10316 - 9022"/><draw:equation draw:name="f9" draw:formula="?f8 * ?f5 / 1387"/><draw:equation draw:name="f10" draw:formula="3892 * ?f4 / 925"/><draw:equation draw:name="f11" draw:formula="0 + 9102 - 9022"/><draw:equation draw:name="f12" draw:formula="?f11 * ?f5 / 1387"/><draw:equation draw:name="f13" draw:formula="3893 * ?f4 / 925"/><draw:equation draw:name="f14" draw:formula="0 + 9045 - 9022"/><draw:equation draw:name="f15" draw:formula="?f14 * ?f5 / 1387"/><draw:equation draw:name="f16" draw:formula="3923 * ?f4 / 925"/><draw:equation draw:name="f17" draw:formula="0 + 9022 - 9022"/><draw:equation draw:name="f18" draw:formula="?f17 * ?f5 / 1387"/><draw:equation draw:name="f19" draw:formula="3985 * ?f4 / 925"/><draw:equation draw:name="f20" draw:formula="0 + 9023 - 9022"/><draw:equation draw:name="f21" draw:formula="?f20 * ?f5 / 1387"/><draw:equation draw:name="f22" draw:formula="4736 * ?f4 / 925"/><draw:equation draw:name="f23" draw:formula="0 + 9053 - 9022"/><draw:equation draw:name="f24" draw:formula="?f23 * ?f5 / 1387"/><draw:equation draw:name="f25" draw:formula="4793 * ?f4 / 925"/><draw:equation draw:name="f26" draw:formula="0 + 9114 - 9022"/><draw:equation draw:name="f27" draw:formula="?f26 * ?f5 / 1387"/><draw:equation draw:name="f28" draw:formula="4816 * ?f4 / 925"/><draw:equation draw:name="f29" draw:formula="0 + 10328 - 9022"/><draw:equation draw:name="f30" draw:formula="?f29 * ?f5 / 1387"/><draw:equation draw:name="f31" draw:formula="0 + 10385 - 9022"/><draw:equation draw:name="f32" draw:formula="?f31 * ?f5 / 1387"/><draw:equation draw:name="f33" draw:formula="4785 * ?f4 / 925"/><draw:equation draw:name="f34" draw:formula="0 + 10408 - 9022"/><draw:equation draw:name="f35" draw:formula="?f34 * ?f5 / 1387"/><draw:equation draw:name="f36" draw:formula="4724 * ?f4 / 925"/><draw:equation draw:name="f37" draw:formula="3972 * ?f4 / 925"/><draw:equation draw:name="f38" draw:formula="0 + 10377 - 9022"/><draw:equation draw:name="f39" draw:formula="?f38 * ?f5 / 1387"/><draw:equation draw:name="f40" draw:formula="3915 * ?f4 / 92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2 / ?f6"/><draw:equation draw:name="f57" draw:formula="?f33 / ?f7"/><draw:equation draw:name="f58" draw:formula="?f35 / ?f6"/><draw:equation draw:name="f59" draw:formula="?f36 / ?f7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6.26528in" svg:y="2.70278in" svg:width="0.96319in" svg:height="0.64236in" draw:z-index="0" draw:id="id31" draw:style-name="a31" draw:name="Freeform 22"><svg:title/><svg:desc/><draw:enhanced-geometry draw:type="non-primitive" svg:viewBox="0 0 1387 925" draw:enhanced-path="M 0 93 L 23 31 80 1 1294 0 1317 3 1370 39 1386 832 1384 855 1347 908 92 924 70 922 17 885 0 93 Z N" draw:text-areas="?f68 ?f70 ?f69 ?f71" draw:glue-points="?f44 ?f45 ?f46 ?f47 ?f48 ?f49 ?f50 ?f51 ?f52 ?f53 ?f54 ?f55 ?f56 ?f57 ?f58 ?f59 ?f60 ?f61 ?f62 ?f63 ?f64 ?f65 ?f66 ?f67 ?f44 ?f4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7"/><draw:equation draw:name="f7" draw:formula="?f4 / 925"/><draw:equation draw:name="f8" draw:formula="0 + 9022 - 9022"/><draw:equation draw:name="f9" draw:formula="?f8 * ?f5 / 1387"/><draw:equation draw:name="f10" draw:formula="3985 * ?f4 / 925"/><draw:equation draw:name="f11" draw:formula="0 + 9045 - 9022"/><draw:equation draw:name="f12" draw:formula="?f11 * ?f5 / 1387"/><draw:equation draw:name="f13" draw:formula="3923 * ?f4 / 925"/><draw:equation draw:name="f14" draw:formula="0 + 9102 - 9022"/><draw:equation draw:name="f15" draw:formula="?f14 * ?f5 / 1387"/><draw:equation draw:name="f16" draw:formula="3893 * ?f4 / 925"/><draw:equation draw:name="f17" draw:formula="0 + 10316 - 9022"/><draw:equation draw:name="f18" draw:formula="?f17 * ?f5 / 1387"/><draw:equation draw:name="f19" draw:formula="3892 * ?f4 / 925"/><draw:equation draw:name="f20" draw:formula="0 + 10339 - 9022"/><draw:equation draw:name="f21" draw:formula="?f20 * ?f5 / 1387"/><draw:equation draw:name="f22" draw:formula="3895 * ?f4 / 925"/><draw:equation draw:name="f23" draw:formula="0 + 10392 - 9022"/><draw:equation draw:name="f24" draw:formula="?f23 * ?f5 / 1387"/><draw:equation draw:name="f25" draw:formula="3931 * ?f4 / 925"/><draw:equation draw:name="f26" draw:formula="0 + 10408 - 9022"/><draw:equation draw:name="f27" draw:formula="?f26 * ?f5 / 1387"/><draw:equation draw:name="f28" draw:formula="4724 * ?f4 / 925"/><draw:equation draw:name="f29" draw:formula="0 + 10406 - 9022"/><draw:equation draw:name="f30" draw:formula="?f29 * ?f5 / 1387"/><draw:equation draw:name="f31" draw:formula="4747 * ?f4 / 925"/><draw:equation draw:name="f32" draw:formula="0 + 10369 - 9022"/><draw:equation draw:name="f33" draw:formula="?f32 * ?f5 / 1387"/><draw:equation draw:name="f34" draw:formula="4800 * ?f4 / 925"/><draw:equation draw:name="f35" draw:formula="0 + 9114 - 9022"/><draw:equation draw:name="f36" draw:formula="?f35 * ?f5 / 1387"/><draw:equation draw:name="f37" draw:formula="4816 * ?f4 / 925"/><draw:equation draw:name="f38" draw:formula="0 + 9092 - 9022"/><draw:equation draw:name="f39" draw:formula="?f38 * ?f5 / 1387"/><draw:equation draw:name="f40" draw:formula="4814 * ?f4 / 925"/><draw:equation draw:name="f41" draw:formula="0 + 9039 - 9022"/><draw:equation draw:name="f42" draw:formula="?f41 * ?f5 / 1387"/><draw:equation draw:name="f43" draw:formula="4777 * ?f4 / 925"/><draw:equation draw:name="f44" draw:formula="?f9 / ?f6"/><draw:equation draw:name="f45" draw:formula="?f10 / ?f7"/><draw:equation draw:name="f46" draw:formula="?f12 / ?f6"/><draw:equation draw:name="f47" draw:formula="?f13 / ?f7"/><draw:equation draw:name="f48" draw:formula="?f15 / ?f6"/><draw:equation draw:name="f49" draw:formula="?f16 / ?f7"/><draw:equation draw:name="f50" draw:formula="?f18 / ?f6"/><draw:equation draw:name="f51" draw:formula="?f19 / ?f7"/><draw:equation draw:name="f52" draw:formula="?f21 / ?f6"/><draw:equation draw:name="f53" draw:formula="?f22 / ?f7"/><draw:equation draw:name="f54" draw:formula="?f24 / ?f6"/><draw:equation draw:name="f55" draw:formula="?f25 / ?f7"/><draw:equation draw:name="f56" draw:formula="?f27 / ?f6"/><draw:equation draw:name="f57" draw:formula="?f28 / ?f7"/><draw:equation draw:name="f58" draw:formula="?f30 / ?f6"/><draw:equation draw:name="f59" draw:formula="?f31 / ?f7"/><draw:equation draw:name="f60" draw:formula="?f33 / ?f6"/><draw:equation draw:name="f61" draw:formula="?f34 / ?f7"/><draw:equation draw:name="f62" draw:formula="?f36 / ?f6"/><draw:equation draw:name="f63" draw:formula="?f37 / ?f7"/><draw:equation draw:name="f64" draw:formula="?f39 / ?f6"/><draw:equation draw:name="f65" draw:formula="?f40 / ?f7"/><draw:equation draw:name="f66" draw:formula="?f42 / ?f6"/><draw:equation draw:name="f67" draw:formula="?f43 / ?f7"/><draw:equation draw:name="f68" draw:formula="0 / ?f6"/><draw:equation draw:name="f69" draw:formula="?f1 / ?f6"/><draw:equation draw:name="f70" draw:formula="0 / ?f7"/><draw:equation draw:name="f71" draw:formula="?f3 / ?f7"/></draw:enhanced-geometry></draw:custom-shape><draw:custom-shape svg:x="6.12083in" svg:y="2.44583in" svg:width="1.87778in" svg:height="0.25694in" draw:z-index="0" draw:id="id32" draw:style-name="a32" draw:name="Freeform 20"><svg:title/><svg:desc/><draw:enhanced-geometry draw:type="non-primitive" svg:viewBox="0 0 2704 370" draw:enhanced-path="M 0 0 L 0 185 2704 185 2704 370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4"/><draw:equation draw:name="f7" draw:formula="?f4 / 370"/><draw:equation draw:name="f8" draw:formula="0 + 8814 - 8814"/><draw:equation draw:name="f9" draw:formula="?f8 * ?f5 / 2704"/><draw:equation draw:name="f10" draw:formula="3522 * ?f4 / 370"/><draw:equation draw:name="f11" draw:formula="3707 * ?f4 / 370"/><draw:equation draw:name="f12" draw:formula="0 + 11518 - 8814"/><draw:equation draw:name="f13" draw:formula="?f12 * ?f5 / 2704"/><draw:equation draw:name="f14" draw:formula="3892 * ?f4 / 37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51667in" svg:y="2.70278in" svg:width="0.96319in" svg:height="0.64236in" draw:z-index="0" draw:id="id33" draw:style-name="a33" draw:name="Freeform 18"><svg:title/><svg:desc/><draw:enhanced-geometry draw:type="non-primitive" svg:viewBox="0 0 1387 925" draw:enhanced-path="M 1294 0 L 81 1 23 31 0 93 1 844 32 901 93 924 1307 924 1364 893 1387 832 1386 80 1356 23 1294 0 Z N" draw:text-areas="?f66 ?f68 ?f67 ?f69" draw:glue-points="?f43 ?f44 ?f45 ?f46 ?f47 ?f48 ?f49 ?f50 ?f51 ?f52 ?f53 ?f54 ?f55 ?f56 ?f57 ?f56 ?f58 ?f59 ?f60 ?f61 ?f62 ?f63 ?f64 ?f65 ?f43 ?f4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7"/><draw:equation draw:name="f7" draw:formula="?f4 / 925"/><draw:equation draw:name="f8" draw:formula="0 + 12118 - 10824"/><draw:equation draw:name="f9" draw:formula="?f8 * ?f5 / 1387"/><draw:equation draw:name="f10" draw:formula="3892 * ?f4 / 925"/><draw:equation draw:name="f11" draw:formula="0 + 10905 - 10824"/><draw:equation draw:name="f12" draw:formula="?f11 * ?f5 / 1387"/><draw:equation draw:name="f13" draw:formula="3893 * ?f4 / 925"/><draw:equation draw:name="f14" draw:formula="0 + 10847 - 10824"/><draw:equation draw:name="f15" draw:formula="?f14 * ?f5 / 1387"/><draw:equation draw:name="f16" draw:formula="3923 * ?f4 / 925"/><draw:equation draw:name="f17" draw:formula="0 + 10824 - 10824"/><draw:equation draw:name="f18" draw:formula="?f17 * ?f5 / 1387"/><draw:equation draw:name="f19" draw:formula="3985 * ?f4 / 925"/><draw:equation draw:name="f20" draw:formula="0 + 10825 - 10824"/><draw:equation draw:name="f21" draw:formula="?f20 * ?f5 / 1387"/><draw:equation draw:name="f22" draw:formula="4736 * ?f4 / 925"/><draw:equation draw:name="f23" draw:formula="0 + 10856 - 10824"/><draw:equation draw:name="f24" draw:formula="?f23 * ?f5 / 1387"/><draw:equation draw:name="f25" draw:formula="4793 * ?f4 / 925"/><draw:equation draw:name="f26" draw:formula="0 + 10917 - 10824"/><draw:equation draw:name="f27" draw:formula="?f26 * ?f5 / 1387"/><draw:equation draw:name="f28" draw:formula="4816 * ?f4 / 925"/><draw:equation draw:name="f29" draw:formula="0 + 12131 - 10824"/><draw:equation draw:name="f30" draw:formula="?f29 * ?f5 / 1387"/><draw:equation draw:name="f31" draw:formula="0 + 12188 - 10824"/><draw:equation draw:name="f32" draw:formula="?f31 * ?f5 / 1387"/><draw:equation draw:name="f33" draw:formula="4785 * ?f4 / 925"/><draw:equation draw:name="f34" draw:formula="0 + 12211 - 10824"/><draw:equation draw:name="f35" draw:formula="?f34 * ?f5 / 1387"/><draw:equation draw:name="f36" draw:formula="4724 * ?f4 / 925"/><draw:equation draw:name="f37" draw:formula="0 + 12210 - 10824"/><draw:equation draw:name="f38" draw:formula="?f37 * ?f5 / 1387"/><draw:equation draw:name="f39" draw:formula="3972 * ?f4 / 925"/><draw:equation draw:name="f40" draw:formula="0 + 12180 - 10824"/><draw:equation draw:name="f41" draw:formula="?f40 * ?f5 / 1387"/><draw:equation draw:name="f42" draw:formula="3915 * ?f4 / 925"/><draw:equation draw:name="f43" draw:formula="?f9 / ?f6"/><draw:equation draw:name="f44" draw:formula="?f10 / ?f7"/><draw:equation draw:name="f45" draw:formula="?f12 / ?f6"/><draw:equation draw:name="f46" draw:formula="?f13 / ?f7"/><draw:equation draw:name="f47" draw:formula="?f15 / ?f6"/><draw:equation draw:name="f48" draw:formula="?f16 / ?f7"/><draw:equation draw:name="f49" draw:formula="?f18 / ?f6"/><draw:equation draw:name="f50" draw:formula="?f19 / ?f7"/><draw:equation draw:name="f51" draw:formula="?f21 / ?f6"/><draw:equation draw:name="f52" draw:formula="?f22 / ?f7"/><draw:equation draw:name="f53" draw:formula="?f24 / ?f6"/><draw:equation draw:name="f54" draw:formula="?f25 / ?f7"/><draw:equation draw:name="f55" draw:formula="?f27 / ?f6"/><draw:equation draw:name="f56" draw:formula="?f28 / ?f7"/><draw:equation draw:name="f57" draw:formula="?f30 / ?f6"/><draw:equation draw:name="f58" draw:formula="?f32 / ?f6"/><draw:equation draw:name="f59" draw:formula="?f33 / ?f7"/><draw:equation draw:name="f60" draw:formula="?f35 / ?f6"/><draw:equation draw:name="f61" draw:formula="?f36 / ?f7"/><draw:equation draw:name="f62" draw:formula="?f38 / ?f6"/><draw:equation draw:name="f63" draw:formula="?f39 / ?f7"/><draw:equation draw:name="f64" draw:formula="?f41 / ?f6"/><draw:equation draw:name="f65" draw:formula="?f42 / ?f7"/><draw:equation draw:name="f66" draw:formula="0 / ?f6"/><draw:equation draw:name="f67" draw:formula="?f1 / ?f6"/><draw:equation draw:name="f68" draw:formula="0 / ?f7"/><draw:equation draw:name="f69" draw:formula="?f3 / ?f7"/></draw:enhanced-geometry></draw:custom-shape><draw:g draw:z-index="251694080" draw:name="Group 3" draw:id="id47" draw:style-name="a47"><svg:title/><svg:desc/><draw:custom-shape svg:x="7.51667in" svg:y="2.70278in" svg:width="0.96319in" svg:height="0.64236in" draw:z-index="0" draw:id="id34" draw:style-name="a34" draw:name="Freeform 16"><svg:title/><svg:desc/><draw:enhanced-geometry draw:type="non-primitive" svg:viewBox="0 0 1387 925" draw:enhanced-path="M 0 93 L 23 31 81 1 1294 0 1317 3 1370 39 1387 832 1384 855 1348 908 93 924 70 922 17 885 0 93 Z N" draw:text-areas="?f68 ?f70 ?f69 ?f71" draw:glue-points="?f44 ?f45 ?f46 ?f47 ?f48 ?f49 ?f50 ?f51 ?f52 ?f53 ?f54 ?f55 ?f56 ?f57 ?f58 ?f59 ?f60 ?f61 ?f62 ?f63 ?f64 ?f65 ?f66 ?f67 ?f44 ?f4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7"/><draw:equation draw:name="f7" draw:formula="?f4 / 925"/><draw:equation draw:name="f8" draw:formula="0 + 10824 - 10824"/><draw:equation draw:name="f9" draw:formula="?f8 * ?f5 / 1387"/><draw:equation draw:name="f10" draw:formula="3985 * ?f4 / 925"/><draw:equation draw:name="f11" draw:formula="0 + 10847 - 10824"/><draw:equation draw:name="f12" draw:formula="?f11 * ?f5 / 1387"/><draw:equation draw:name="f13" draw:formula="3923 * ?f4 / 925"/><draw:equation draw:name="f14" draw:formula="0 + 10905 - 10824"/><draw:equation draw:name="f15" draw:formula="?f14 * ?f5 / 1387"/><draw:equation draw:name="f16" draw:formula="3893 * ?f4 / 925"/><draw:equation draw:name="f17" draw:formula="0 + 12118 - 10824"/><draw:equation draw:name="f18" draw:formula="?f17 * ?f5 / 1387"/><draw:equation draw:name="f19" draw:formula="3892 * ?f4 / 925"/><draw:equation draw:name="f20" draw:formula="0 + 12141 - 10824"/><draw:equation draw:name="f21" draw:formula="?f20 * ?f5 / 1387"/><draw:equation draw:name="f22" draw:formula="3895 * ?f4 / 925"/><draw:equation draw:name="f23" draw:formula="0 + 12194 - 10824"/><draw:equation draw:name="f24" draw:formula="?f23 * ?f5 / 1387"/><draw:equation draw:name="f25" draw:formula="3931 * ?f4 / 925"/><draw:equation draw:name="f26" draw:formula="0 + 12211 - 10824"/><draw:equation draw:name="f27" draw:formula="?f26 * ?f5 / 1387"/><draw:equation draw:name="f28" draw:formula="4724 * ?f4 / 925"/><draw:equation draw:name="f29" draw:formula="0 + 12208 - 10824"/><draw:equation draw:name="f30" draw:formula="?f29 * ?f5 / 1387"/><draw:equation draw:name="f31" draw:formula="4747 * ?f4 / 925"/><draw:equation draw:name="f32" draw:formula="0 + 12172 - 10824"/><draw:equation draw:name="f33" draw:formula="?f32 * ?f5 / 1387"/><draw:equation draw:name="f34" draw:formula="4800 * ?f4 / 925"/><draw:equation draw:name="f35" draw:formula="0 + 10917 - 10824"/><draw:equation draw:name="f36" draw:formula="?f35 * ?f5 / 1387"/><draw:equation draw:name="f37" draw:formula="4816 * ?f4 / 925"/><draw:equation draw:name="f38" draw:formula="0 + 10894 - 10824"/><draw:equation draw:name="f39" draw:formula="?f38 * ?f5 / 1387"/><draw:equation draw:name="f40" draw:formula="4814 * ?f4 / 925"/><draw:equation draw:name="f41" draw:formula="0 + 10841 - 10824"/><draw:equation draw:name="f42" draw:formula="?f41 * ?f5 / 1387"/><draw:equation draw:name="f43" draw:formula="4777 * ?f4 / 925"/><draw:equation draw:name="f44" draw:formula="?f9 / ?f6"/><draw:equation draw:name="f45" draw:formula="?f10 / ?f7"/><draw:equation draw:name="f46" draw:formula="?f12 / ?f6"/><draw:equation draw:name="f47" draw:formula="?f13 / ?f7"/><draw:equation draw:name="f48" draw:formula="?f15 / ?f6"/><draw:equation draw:name="f49" draw:formula="?f16 / ?f7"/><draw:equation draw:name="f50" draw:formula="?f18 / ?f6"/><draw:equation draw:name="f51" draw:formula="?f19 / ?f7"/><draw:equation draw:name="f52" draw:formula="?f21 / ?f6"/><draw:equation draw:name="f53" draw:formula="?f22 / ?f7"/><draw:equation draw:name="f54" draw:formula="?f24 / ?f6"/><draw:equation draw:name="f55" draw:formula="?f25 / ?f7"/><draw:equation draw:name="f56" draw:formula="?f27 / ?f6"/><draw:equation draw:name="f57" draw:formula="?f28 / ?f7"/><draw:equation draw:name="f58" draw:formula="?f30 / ?f6"/><draw:equation draw:name="f59" draw:formula="?f31 / ?f7"/><draw:equation draw:name="f60" draw:formula="?f33 / ?f6"/><draw:equation draw:name="f61" draw:formula="?f34 / ?f7"/><draw:equation draw:name="f62" draw:formula="?f36 / ?f6"/><draw:equation draw:name="f63" draw:formula="?f37 / ?f7"/><draw:equation draw:name="f64" draw:formula="?f39 / ?f6"/><draw:equation draw:name="f65" draw:formula="?f40 / ?f7"/><draw:equation draw:name="f66" draw:formula="?f42 / ?f6"/><draw:equation draw:name="f67" draw:formula="?f43 / ?f7"/><draw:equation draw:name="f68" draw:formula="0 / ?f6"/><draw:equation draw:name="f69" draw:formula="?f1 / ?f6"/><draw:equation draw:name="f70" draw:formula="0 / ?f7"/><draw:equation draw:name="f71" draw:formula="?f3 / ?f7"/></draw:enhanced-geometry></draw:custom-shape><draw:frame draw:z-index="0" draw:id="id35" draw:style-name="a35" draw:name="Text Box 15" svg:x="2.95347in" svg:y="0.25625in" svg:width="0.70139in" svg:height="0.15417in" style:rel-width="scale" style:rel-height="scale"><draw:text-box><text:p text:style-name="P17"><text:span text:style-name="T18">Propietario</text:span></text:p></draw:text-box><svg:title/><svg:desc/></draw:frame><draw:frame draw:z-index="0" draw:id="id36" draw:style-name="a36" draw:name="Text Box 14" svg:x="2.28611in" svg:y="1.15556in" svg:width="0.7875in" svg:height="0.15347in" style:rel-width="scale" style:rel-height="scale"><draw:text-box><text:p text:style-name="P19"><text:span text:style-name="T20">Contabilidad</text:span></text:p></draw:text-box><svg:title/><svg:desc/></draw:frame><draw:frame draw:z-index="0" draw:id="id37" draw:style-name="a37" draw:name="Text Box 13" svg:x="3.675in" svg:y="1.15556in" svg:width="0.51181in" svg:height="0.15347in" style:rel-width="scale" style:rel-height="scale"><draw:text-box><text:p text:style-name="P21"><text:span text:style-name="T22">Gerente</text:span></text:p></draw:text-box><svg:title/><svg:desc/></draw:frame><draw:frame draw:z-index="0" draw:id="id38" draw:style-name="a38" draw:name="Text Box 12" svg:x="1.38194in" svg:y="2.05417in" svg:width="0.71597in" svg:height="0.15417in" style:rel-width="scale" style:rel-height="scale"><draw:text-box><text:p text:style-name="P23"><text:span text:style-name="T24">Jefe</text:span><text:span text:style-name="T25"><text:s/></text:span><text:span text:style-name="T26">de</text:span><text:span text:style-name="T27"><text:s/></text:span><text:span text:style-name="T28">sala</text:span></text:p></draw:text-box><svg:title/><svg:desc/></draw:frame><draw:frame draw:z-index="0" draw:id="id39" draw:style-name="a39" draw:name="Text Box 11" svg:x="5.83542in" svg:y="1.97014in" svg:width="0.57222in" svg:height="0.32222in" style:rel-width="scale" style:rel-height="scale"><draw:text-box><text:p text:style-name="P29"><text:span text:style-name="T30">Chef</text:span></text:p><text:p text:style-name="P31"><text:span text:style-name="T32">ejecutivo</text:span></text:p></draw:text-box><svg:title/><svg:desc/></draw:frame><draw:frame draw:z-index="0" draw:id="id40" draw:style-name="a40" draw:name="Text Box 10" svg:x="0.18056in" svg:y="2.95278in" svg:width="0.61597in" svg:height="0.15347in" style:rel-width="scale" style:rel-height="scale"><draw:text-box><text:p text:style-name="P33"><text:span text:style-name="T34">Camarero</text:span></text:p></draw:text-box><svg:title/><svg:desc/></draw:frame><draw:frame draw:z-index="0" draw:id="id41" draw:style-name="a41" draw:name="Text Box 9" svg:x="1.34514in" svg:y="2.86875in" svg:width="0.78958in" svg:height="0.32222in" style:rel-width="scale" style:rel-height="scale"><draw:text-box><text:p text:style-name="P35"><text:span text:style-name="T36">Ayudante</text:span><text:span text:style-name="T37"><text:s/></text:span><text:span text:style-name="T38">de</text:span></text:p><text:p text:style-name="P39"><text:span text:style-name="T40">Camarero</text:span></text:p></draw:text-box><svg:title/><svg:desc/></draw:frame><draw:frame draw:z-index="0" draw:id="id42" draw:style-name="a42" draw:name="Text Box 8" svg:x="2.62778in" svg:y="2.86875in" svg:width="0.72778in" svg:height="0.32222in" style:rel-width="scale" style:rel-height="scale"><draw:text-box><text:p text:style-name="P41"><text:span text:style-name="T42">Personal</text:span><text:span text:style-name="T43"><text:s/></text:span><text:span text:style-name="T44">de</text:span></text:p><text:p text:style-name="P45"><text:span text:style-name="T46">limpieza</text:span></text:p></draw:text-box><svg:title/><svg:desc/></draw:frame><draw:frame draw:z-index="0" draw:id="id43" draw:style-name="a43" draw:name="Text Box 7" svg:x="3.94722in" svg:y="2.95278in" svg:width="0.59444in" svg:height="0.15347in" style:rel-width="scale" style:rel-height="scale"><draw:text-box><text:p text:style-name="P47"><text:span text:style-name="T48">Sous</text:span><text:span text:style-name="T49"><text:s/></text:span><text:span text:style-name="T50">chef</text:span></text:p></draw:text-box><svg:title/><svg:desc/></draw:frame><draw:frame draw:z-index="0" draw:id="id44" draw:style-name="a44" draw:name="Text Box 6" svg:x="5.1875in" svg:y="2.95278in" svg:width="0.61458in" svg:height="0.15347in" style:rel-width="scale" style:rel-height="scale"><draw:text-box><text:p text:style-name="P51"><text:span text:style-name="T52">Cocineros</text:span></text:p></draw:text-box><svg:title/><svg:desc/></draw:frame><draw:frame draw:z-index="0" draw:id="id45" draw:style-name="a45" draw:name="Text Box 5" svg:x="6.41806in" svg:y="2.86875in" svg:width="0.66181in" svg:height="0.32222in" style:rel-width="scale" style:rel-height="scale"><draw:text-box><text:p text:style-name="P53"><text:span text:style-name="T54">Ayudantes</text:span></text:p><text:p text:style-name="P55"><text:span text:style-name="T56">de</text:span><text:span text:style-name="T57"><text:s/></text:span><text:span text:style-name="T58">cocina</text:span></text:p></draw:text-box><svg:title/><svg:desc/></draw:frame><draw:frame draw:z-index="0" draw:id="id46" draw:style-name="a46" draw:name="Text Box 4" svg:x="7.66806in" svg:y="2.95278in" svg:width="0.66319in" svg:height="0.15347in" style:rel-width="scale" style:rel-height="scale"><draw:text-box><text:p text:style-name="P59"><text:span text:style-name="T60">Lavaplatos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3868in">
        <style:tab-stops/>
      </style:paragraph-properties>
      <style:text-properties style:font-name="Calibri Light" style:font-name-asian="Calibri Light" fo:font-size="54pt" style:font-size-asian="54pt" style:font-size-complex="5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3.3333in" fo:page-height="7.5in" style:print-orientation="landscape" fo:margin-top="0.6944in" fo:margin-left="1.9305in" fo:margin-bottom="0.1944in" fo:margin-right="1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27T13:48:00Z</meta:creation-date>
    <dc:date>2022-06-27T13:48:00Z</dc:date>
    <meta:template xlink:href="Normal.dotm" xlink:type="simple"/>
    <meta:editing-cycles>2</meta:editing-cycles>
    <meta:editing-duration>PT0S</meta:editing-duration>
    <meta:user-defined meta:name="Created" meta:value-type="date">2022-06-27T00:00:00Z</meta:user-defined>
    <meta:user-defined meta:name="LastSaved" meta:value-type="date">2022-06-27T00:00:00Z</meta:user-defined>
    <meta:document-statistic meta:page-count="1" meta:paragraph-count="1" meta:word-count="2" meta:character-count="21" meta:row-count="11" meta:non-whitespace-character-count="20"/>
  </office:meta>
</office:document-meta>
</file>